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17.845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4.16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2.0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94cm" fo:break-before="page" style:use-optimal-row-height="true"/>
    </style:style>
    <style:style style:name="ro6" style:family="table-row">
      <style:table-row-properties style:row-height="0.473cm" fo:break-before="page" style:use-optimal-row-height="true"/>
    </style:style>
    <style:style style:name="ro7" style:family="table-row">
      <style:table-row-properties style:row-height="0.453cm" fo:break-before="page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T.a_20_Marzo_20_2018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justify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Normale_5f_I_b0__20_Acc.x_20_ELAB.TA_20_ON_20_LINE" style:data-style-name="N36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Normale_5f_I_b0__20_Acc.x_20_ELAB.TA_20_ON_20_LINE" style:data-style-name="N36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41" style:family="table-cell" style:parent-style-name="Normale_5f_I_b0__20_Acc.x_20_ELAB.TA_20_ON_20_LINE" style:data-style-name="N36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Normale_5f_I_b0__20_Acc.x_20_ELAB.TA_20_ON_20_LINE" style:data-style-name="N36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</style:style>
    <style:style style:name="ce43" style:family="table-cell" style:parent-style-name="Default" style:data-style-name="N101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48" style:family="table-cell" style:parent-style-name="Default" style:data-style-name="N36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</style:style>
    <style:style style:name="ce4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justify"/>
    </style:style>
    <style:style style:name="ce52" style:family="table-cell" style:parent-style-name="Default" style:data-style-name="N36">
      <style:table-cell-properties style:text-align-source="fix" style:repeat-content="false" fo:background-color="transparent"/>
      <style:paragraph-properties fo:text-align="justify"/>
    </style:style>
    <style:style style:name="ce53" style:family="table-cell" style:parent-style-name="Default">
      <style:table-cell-properties style:text-align-source="fix" style:repeat-content="false"/>
      <style:paragraph-properties fo:text-align="justify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'file:///C:/Documents%20and%20Settings/Utente/Documenti/MTR%202012_13_14_15_16_17/F)%20MTR%20anno%202017/01)%20MTA_WEB%2025_01_2017/Modello_201701_710.xls'#$PRESTAZIONI.$D$2:.$D$3000])" table:allow-empty-cell="true" table:display-list="unsorted" table:base-cell-address="'T.a Marzo 2018'.B962">
          <table:error-message table:message-type="stop" table:title="ERRORE" table:display="true">
            <text:p>Valore immesso non valido</text:p>
          </table:error-message>
        </table:content-validation>
      </table:content-validations>
      <table:table table:name="T.a Marzo 2018" table:style-name="ta1" table:print-ranges="'T.a Marzo 2018'.A1:'T.a Marzo 2018'.F98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31"/>
        <table:table-column table:style-name="co5" table:default-cell-style-name="ce38"/>
        <table:table-column table:style-name="co6" table:default-cell-style-name="ce38"/>
        <table:table-column table:style-name="co7" table:number-columns-repeated="250" table:default-cell-style-name="ce14"/>
        <table:table-column table:style-name="co8" table:number-columns-repeated="768" table:default-cell-style-name="ce53"/>
        <table:table-header-rows>
          <table:table-row table:style-name="ro1">
            <table:table-cell table:style-name="ce1" office:value-type="string">
              <text:p>SEDE DI EROGAZIONE</text:p>
            </table:table-cell>
            <table:table-cell table:style-name="ce1" office:value-type="string">
              <text:p>DESCRIZIONE PRESTAZIONE</text:p>
            </table:table-cell>
            <table:table-cell table:style-name="ce1" office:value-type="string">
              <text:p>t.o.r</text:p>
            </table:table-cell>
            <table:table-cell table:style-name="ce23" office:value-type="string">
              <text:p>Giorni di attesa per il primo appuntamento Feb. 2018</text:p>
            </table:table-cell>
            <table:table-cell table:style-name="ce32" office:value-type="string">
              <text:p>Data primo appuntamento </text:p>
            </table:table-cell>
            <table:table-cell table:style-name="ce32" office:value-type="string">
              <text:p>note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ALLERG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70">
            <text:p>70</text:p>
          </table:table-cell>
          <table:table-cell table:style-name="ce33" office:value-type="string">
            <text:p>2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SCREENING ALLERGOLOGICO PER INALANTI (FINO A 7 ALLERGENI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string">
            <text:p>2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string">
            <text:p>2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VISITA ALLERG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61">
            <text:p>61</text:p>
          </table:table-cell>
          <table:table-cell table:style-name="ce33" office:value-type="date" office:date-value="2018-05-14">
            <text:p>14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">
            <text:p>12</text:p>
          </table:table-cell>
          <table:table-cell table:style-name="ce33" office:value-type="string">
            <text:p>2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ALLERG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69">
            <text:p>69</text:p>
          </table:table-cell>
          <table:table-cell table:style-name="ce33" office:value-type="string">
            <text:p>22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9">
            <text:p>69</text:p>
          </table:table-cell>
          <table:table-cell table:style-name="ce33" office:value-type="string">
            <text:p>22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ALLERG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64">
            <text:p>64</text:p>
          </table:table-cell>
          <table:table-cell table:style-name="ce33" office:value-type="string">
            <text:p>17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5" office:value-type="string">
            <text:p>TEST PERCUTANEI E INTRACUTANEI A LETT. IMMEDIATA (FINO A 12 ALLERGENI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4">
            <text:p>64</text:p>
          </table:table-cell>
          <table:table-cell table:style-name="ce33" office:value-type="string">
            <text:p>17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EST EPICUTANEI A LETT. RITARD. [PATCH TEST] (PER ALLERGENE - MAX 20 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2">
            <text:p>92</text:p>
          </table:table-cell>
          <table:table-cell table:style-name="ce33" office:value-type="string">
            <text:p>14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2">
            <text:p>92</text:p>
          </table:table-cell>
          <table:table-cell table:style-name="ce33" office:value-type="string">
            <text:p>14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EST TOLLER. CON FARM. E PROVOC. ORALE CON ALIM. ED ADDITIVI(PER DOSE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2">
            <text:p>92</text:p>
          </table:table-cell>
          <table:table-cell table:style-name="ce33" office:value-type="string">
            <text:p>14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5" office:value-type="string">
            <text:p>VISITA ALLERG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92">
            <text:p>92</text:p>
          </table:table-cell>
          <table:table-cell table:style-name="ce34" office:value-type="string">
            <text:p>14/06/2018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4">
          <table:table-cell table:style-name="ce4" office:value-type="string">
            <text:p>Circolo</text:p>
          </table:table-cell>
          <table:table-cell table:style-name="ce4" office:value-type="string">
            <text:p>VISITA ANESTESIOLOGICA PER TERAPIA DEL DOLORE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43">
            <text:p>43</text:p>
          </table:table-cell>
          <table:table-cell table:style-name="ce36" office:value-type="string">
            <text:p>26/04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VISITA ANESTESIOLOGICA PER TERAPIA DEL DOLORE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6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5" office:value-type="string">
            <text:p>Luino</text:p>
          </table:table-cell>
          <table:table-cell table:style-name="ce5" office:value-type="string">
            <text:p>VISITA ANESTESIOLOGICA PER TERAPIA DEL DOLORE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9">
            <text:p>9</text:p>
          </table:table-cell>
          <table:table-cell table:style-name="ce33" office:value-type="date" office:date-value="2018-03-23">
            <text:p>23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5" office:value-type="string">
            <text:p>VISITA ANESTESIOLOGICA PER TERAPIA DEL DOLORE (PRIMA VISITA)</text:p>
            <text:p/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1">
            <text:p>21</text:p>
          </table:table-cell>
          <table:table-cell table:style-name="ce34" office:value-type="date" office:date-value="2018-04-04">
            <text:p>04/04/2018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4" office:value-type="string">
            <text:p>ESAME CLINICO DELLA FUNZIONALITA' VESTIBOLAR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11">
            <text:p>611</text:p>
          </table:table-cell>
          <table:table-cell table:style-name="ce36" office:value-type="string">
            <text:p>15/11/2019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TEST CLINICO DELLA FUNZIONALITA' VESTIBOLA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3">
            <text:p>93</text:p>
          </table:table-cell>
          <table:table-cell table:style-name="ce33" office:value-type="string">
            <text:p>15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AUDI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93">
            <text:p>93</text:p>
          </table:table-cell>
          <table:table-cell table:style-name="ce34" office:value-type="string">
            <text:p>15/06/2018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4" office:value-type="string">
            <text:p>ECOCARDIOGRAFIA COLORDOPPLER A RIPOSO 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76">
            <text:p>176</text:p>
          </table:table-cell>
          <table:table-cell table:style-name="ce36" office:value-type="date" office:date-value="2018-09-06">
            <text:p>06/09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15" office:value-type="string">
            <text:p>ECO (COLOR) DOPPLERGRAFIA CARDIA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76">
            <text:p>176</text:p>
          </table:table-cell>
          <table:table-cell table:style-name="ce33" office:value-type="date" office:date-value="2018-09-06">
            <text:p>06/09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7">
            <text:p>37</text:p>
          </table:table-cell>
          <table:table-cell table:style-name="ce33" office:value-type="string">
            <text:p>20/04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">
            <text:p>1</text:p>
          </table:table-cell>
          <table:table-cell table:style-name="ce33" office:value-type="date" office:date-value="2018-03-15">
            <text:p>15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MONITORAGGIO CONTINUO DELLA PRESSIONE ARTERIOSA (HOLTER PRESSORIO)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5">
            <text:p>35</text:p>
          </table:table-cell>
          <table:table-cell table:style-name="ce33" office:value-type="string">
            <text:p>18/04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">
            <text:p>6</text:p>
          </table:table-cell>
          <table:table-cell table:style-name="ce33" office:value-type="string">
            <text:p>20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CARDI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0">
            <text:p>50</text:p>
          </table:table-cell>
          <table:table-cell table:style-name="ce33" office:value-type="string">
            <text:p>0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uass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5">
            <text:p>75</text:p>
          </table:table-cell>
          <table:table-cell table:style-name="ce33" office:value-type="string">
            <text:p>28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uasso</text:p>
          </table:table-cell>
          <table:table-cell table:style-name="ce2" office:value-type="string">
            <text:p>ELETTROCARDIOGRAMM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6">
            <text:p>56</text:p>
          </table:table-cell>
          <table:table-cell table:style-name="ce33" office:value-type="string">
            <text:p>0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VISITA CARDI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6">
            <text:p>56</text:p>
          </table:table-cell>
          <table:table-cell table:style-name="ce33" office:value-type="string">
            <text:p>09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6" office:value-type="string">
            <text:p>Gavirate</text:p>
          </table:table-cell>
          <table:table-cell table:style-name="ce2" office:value-type="string">
            <text:p>ELETTROCARDIOGRAMM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3">
            <text:p>33</text:p>
          </table:table-cell>
          <table:table-cell table:style-name="ce33" office:value-type="string">
            <text:p>16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6" office:value-type="string">
            <text:p>Gavirate</text:p>
          </table:table-cell>
          <table:table-cell table:style-name="ce2" office:value-type="string">
            <text:p>VISITA CARDI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33">
            <text:p>33</text:p>
          </table:table-cell>
          <table:table-cell table:style-name="ce33" office:value-type="string">
            <text:p>16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Luino</text:p>
          </table:table-cell>
          <table:table-cell table:style-name="ce2" office:value-type="string">
            <text:p>ECOCARDIOGRAFIA COLORDOPPLER A RIPOSO 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9">
            <text:p>79</text:p>
          </table:table-cell>
          <table:table-cell table:style-name="ce33" office:value-type="string">
            <text:p>01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Luino</text:p>
          </table:table-cell>
          <table:table-cell table:style-name="ce15" office:value-type="string">
            <text:p>ECO (COLOR) DOPPLERGRAFIA CARDIA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9">
            <text:p>79</text:p>
          </table:table-cell>
          <table:table-cell table:style-name="ce33" office:value-type="string">
            <text:p>01/06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5" office:value-type="string">
            <text:p>Luin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0">
            <text:p>50</text:p>
          </table:table-cell>
          <table:table-cell table:style-name="ce33" office:value-type="string">
            <text:p>0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5" office:value-type="string">
            <text:p>Luino</text:p>
          </table:table-cell>
          <table:table-cell table:style-name="ce2" office:value-type="string">
            <text:p>ELETTROCARDIOGRAMM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7">
            <text:p>27</text:p>
          </table:table-cell>
          <table:table-cell table:style-name="ce33" office:value-type="string">
            <text:p>10/04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5" office:value-type="string">
            <text:p>Luin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33" office:value-type="string">
            <text:p>11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Luino</text:p>
          </table:table-cell>
          <table:table-cell table:style-name="ce2" office:value-type="string">
            <text:p>VISITA CARDI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79">
            <text:p>79</text:p>
          </table:table-cell>
          <table:table-cell table:style-name="ce33" office:value-type="string">
            <text:p>01/06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TEST CARDIOVASCOLARE DA SFORZO CON CICLOERGOMETRO &lt; 18 ANNI FINO A 130 CM.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7">
            <text:p>27</text:p>
          </table:table-cell>
          <table:table-cell table:style-name="ce33" office:value-type="string">
            <text:p>10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FIA FET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MMA-ECOCOLDOPLGRAF.CARD FINO A 17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21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ELETTROCARDIOGRAMMA DINAMICO (HOLTER) &lt; 18 ANNI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">
            <text:p>1</text:p>
          </table:table-cell>
          <table:table-cell table:style-name="ce33" office:value-type="string">
            <text:p>15/03/2018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2" office:value-type="string">
            <text:p>Ponte</text:p>
          </table:table-cell>
          <table:table-cell table:style-name="ce2" office:value-type="string">
            <text:p>ELETTROCARDIOGRAMMA FINO A 17 ANNI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21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ELETTROCARDIOGRAMMA NEONAT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4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MONITORAGGIO CONTINUO DELLA PRESSIONE ARTERIOSA (HOLTER PRESSORIO)&lt; 18 ANNI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">
            <text:p>1</text:p>
          </table:table-cell>
          <table:table-cell table:style-name="ce33" office:value-type="string">
            <text:p>15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CARDIOLOGICA (PRIMA VISITA) FINO A 17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21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rcolo</text:p>
          </table:table-cell>
          <table:table-cell table:style-name="ce2" office:value-type="string">
            <text:p>ELETTROCARDIOGRAMM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4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rcol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0">
            <text:p>90</text:p>
          </table:table-cell>
          <table:table-cell table:style-name="ce33" office:value-type="date" office:date-value="2018-06-12">
            <text:p>12/06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rcol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6">
            <text:p>56</text:p>
          </table:table-cell>
          <table:table-cell table:style-name="ce33" office:value-type="string">
            <text:p>0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COCARDIOGRAFIA COLORDOPPLER A RIPOSO 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21">
            <text:p>321</text:p>
          </table:table-cell>
          <table:table-cell table:style-name="ce33" office:value-type="string">
            <text:p>29/01/2019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Via M.Rosa</text:p>
          </table:table-cell>
          <table:table-cell table:style-name="ce2" office:value-type="string">
            <text:p>ELETTROCARDIOGRAMM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6">
            <text:p>56</text:p>
          </table:table-cell>
          <table:table-cell table:style-name="ce33" office:value-type="date" office:date-value="2018-05-09">
            <text:p>09/05/2018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CARDI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6">
            <text:p>56</text:p>
          </table:table-cell>
          <table:table-cell table:style-name="ce33" office:value-type="date" office:date-value="2018-05-09">
            <text:p>09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Sesto Calende</text:p>
          </table:table-cell>
          <table:table-cell table:style-name="ce2" office:value-type="string">
            <text:p>ELETTROCARDIOGRAMM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4">
            <text:p>44</text:p>
          </table:table-cell>
          <table:table-cell table:style-name="ce33" office:value-type="string">
            <text:p>27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2" office:value-type="string">
            <text:p>VISITA CARDI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44">
            <text:p>44</text:p>
          </table:table-cell>
          <table:table-cell table:style-name="ce33" office:value-type="string">
            <text:p>27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VISITA CARDI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97">
            <text:p>97</text:p>
          </table:table-cell>
          <table:table-cell table:style-name="ce33" office:value-type="string">
            <text:p>19/06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2" office:value-type="string">
            <text:p>ELETTROCARDIOGRAMM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">
            <text:p>1</text:p>
          </table:table-cell>
          <table:table-cell table:style-name="ce33" office:value-type="date" office:date-value="2018-03-15">
            <text:p>15/03/2018</text:p>
          </table:table-cell>
          <table:table-cell table:style-name="ce39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EST <text:s/>CARDIOVASCOLARI PER VALUTAZIONE DI NEUROPATIA AUTONOMI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7">
            <text:p>97</text:p>
          </table:table-cell>
          <table:table-cell table:style-name="ce33" office:value-type="date" office:date-value="2018-06-19">
            <text:p>19/06/2018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4" office:value-type="string">
            <text:p>ECOCARDIOGRAFIA COLORDOPPLER A RIPOSO 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39">
            <text:p>239</text:p>
          </table:table-cell>
          <table:table-cell table:style-name="ce33" office:value-type="string">
            <text:p>08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ECO(COLOR)DOPPLERGRAFIA CARDIA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39">
            <text:p>239</text:p>
          </table:table-cell>
          <table:table-cell table:style-name="ce33" office:value-type="string">
            <text:p>08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TEST CARDIOVASCOLARE DA SFORZO CON PEDANA MOBI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9">
            <text:p>89</text:p>
          </table:table-cell>
          <table:table-cell table:style-name="ce33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9">
            <text:p>89</text:p>
          </table:table-cell>
          <table:table-cell table:style-name="ce33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CERTIFICAZIONE MEDICO LEGALE PER PATENTE/INABILITÀ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76">
            <text:p>76</text:p>
          </table:table-cell>
          <table:table-cell table:style-name="ce33" office:value-type="string">
            <text:p>29/05/2018</text:p>
          </table:table-cell>
          <table:table-cell table:style-name="ce40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5" office:value-type="string">
            <text:p>ELETTROCARDIOGRAMMA DINAMICO (HOLTER)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9">
            <text:p>69</text:p>
          </table:table-cell>
          <table:table-cell table:style-name="ce34" office:value-type="string">
            <text:p>22/05/2018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0"/>
          <table:table-cell table:style-name="ce28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6" office:value-type="string">
            <text:p>Circolo</text:p>
          </table:table-cell>
          <table:table-cell table:style-name="ce6" office:value-type="string">
            <text:p>VISITA CARDIOCHIRURGICA (PRIMA VISITA)</text:p>
          </table:table-cell>
          <table:table-cell table:style-name="ce22" office:value-type="float" office:value="30">
            <text:p>30</text:p>
          </table:table-cell>
          <table:table-cell table:style-name="ce29" office:value-type="float" office:value="50">
            <text:p>50</text:p>
          </table:table-cell>
          <table:table-cell table:style-name="ce37" office:value-type="string">
            <text:p>03/05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4" office:value-type="string">
            <text:p>ASPORTAZIONE RADICALE DI LESIONE DELLA CUT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24">
            <text:p>124</text:p>
          </table:table-cell>
          <table:table-cell table:style-name="ce36" office:value-type="string">
            <text:p>16/07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IMOZIONE DI UNGHIA, MATRICE UNGUEALE O PLICA UNGUE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4">
            <text:p>124</text:p>
          </table:table-cell>
          <table:table-cell table:style-name="ce33" office:value-type="string">
            <text:p>16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Luino</text:p>
          </table:table-cell>
          <table:table-cell table:style-name="ce2" office:value-type="string">
            <text:p>ASPORTAZIONE RADICALE DI LESIONE DELLA CUT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34">
            <text:p>134</text:p>
          </table:table-cell>
          <table:table-cell table:style-name="ce33" office:value-type="string">
            <text:p>26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Luino</text:p>
          </table:table-cell>
          <table:table-cell table:style-name="ce2" office:value-type="string">
            <text:p>ALTRA INCISIONE TESSUTI MOLL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34">
            <text:p>134</text:p>
          </table:table-cell>
          <table:table-cell table:style-name="ce33" office:value-type="string">
            <text:p>26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Luino</text:p>
          </table:table-cell>
          <table:table-cell table:style-name="ce2" office:value-type="string">
            <text:p>BIOPSIA TESSUTI MOLL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34">
            <text:p>134</text:p>
          </table:table-cell>
          <table:table-cell table:style-name="ce33" office:value-type="string">
            <text:p>26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Luino</text:p>
          </table:table-cell>
          <table:table-cell table:style-name="ce2" office:value-type="string">
            <text:p>ASPIRAZIONE DELLA CUTE O TESSU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34">
            <text:p>134</text:p>
          </table:table-cell>
          <table:table-cell table:style-name="ce33" office:value-type="string">
            <text:p>26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Luino</text:p>
          </table:table-cell>
          <table:table-cell table:style-name="ce2" office:value-type="string">
            <text:p>INCISIONE DI CISTI O SENO PILONID.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34">
            <text:p>134</text:p>
          </table:table-cell>
          <table:table-cell table:style-name="ce33" office:value-type="string">
            <text:p>26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Luino</text:p>
          </table:table-cell>
          <table:table-cell table:style-name="ce2" office:value-type="string">
            <text:p>BIOPSIA DELLA CUTE E DEL TESSUTO SOTTOCUTANE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34">
            <text:p>134</text:p>
          </table:table-cell>
          <table:table-cell table:style-name="ce33" office:value-type="string">
            <text:p>26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Luino</text:p>
          </table:table-cell>
          <table:table-cell table:style-name="ce2" office:value-type="string">
            <text:p>RIMOZIONE DI UNGHIA, MATRICE UNGUEALE O PLICA UNGUE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34">
            <text:p>134</text:p>
          </table:table-cell>
          <table:table-cell table:style-name="ce33" office:value-type="string">
            <text:p>26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Luino</text:p>
          </table:table-cell>
          <table:table-cell table:style-name="ce2" office:value-type="string">
            <text:p>RIMOZ. CORPO ESTRANEO, NAS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34">
            <text:p>134</text:p>
          </table:table-cell>
          <table:table-cell table:style-name="ce33" office:value-type="string">
            <text:p>26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Luino</text:p>
          </table:table-cell>
          <table:table-cell table:style-name="ce2" office:value-type="string">
            <text:p>RIMOZ. CORPO ESTRANEO SUP. TEST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34">
            <text:p>134</text:p>
          </table:table-cell>
          <table:table-cell table:style-name="ce33" office:value-type="string">
            <text:p>26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Luino</text:p>
          </table:table-cell>
          <table:table-cell table:style-name="ce2" office:value-type="string">
            <text:p>RIMOZ. CORPO ESTRANEO TRONC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34">
            <text:p>134</text:p>
          </table:table-cell>
          <table:table-cell table:style-name="ce33" office:value-type="string">
            <text:p>26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Luino</text:p>
          </table:table-cell>
          <table:table-cell table:style-name="ce2" office:value-type="string">
            <text:p>RIMOZ. CORPO ESTRANEO MAN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34">
            <text:p>134</text:p>
          </table:table-cell>
          <table:table-cell table:style-name="ce33" office:value-type="string">
            <text:p>26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Luino</text:p>
          </table:table-cell>
          <table:table-cell table:style-name="ce2" office:value-type="string">
            <text:p>RIMOZ. CORPO ESTRANEO ARTO SUP.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34">
            <text:p>134</text:p>
          </table:table-cell>
          <table:table-cell table:style-name="ce33" office:value-type="string">
            <text:p>26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Luino</text:p>
          </table:table-cell>
          <table:table-cell table:style-name="ce2" office:value-type="string">
            <text:p>RIMOZ. CORPO ESTRANEO PIED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34">
            <text:p>134</text:p>
          </table:table-cell>
          <table:table-cell table:style-name="ce33" office:value-type="string">
            <text:p>26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Luino</text:p>
          </table:table-cell>
          <table:table-cell table:style-name="ce2" office:value-type="string">
            <text:p>RIMOZ.CORPO ESTRANEO AR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34">
            <text:p>134</text:p>
          </table:table-cell>
          <table:table-cell table:style-name="ce33" office:value-type="string">
            <text:p>26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Luino</text:p>
          </table:table-cell>
          <table:table-cell table:style-name="ce2" office:value-type="string">
            <text:p>INCISIONE CON RIMOZIONE DI CORPO ESTRANEO DA CUTE E TESSU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34">
            <text:p>134</text:p>
          </table:table-cell>
          <table:table-cell table:style-name="ce33" office:value-type="string">
            <text:p>26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Luino</text:p>
          </table:table-cell>
          <table:table-cell table:style-name="ce2" office:value-type="string">
            <text:p>VISITA CHIRURGICA GENERALE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9">
            <text:p>9</text:p>
          </table:table-cell>
          <table:table-cell table:style-name="ce33" office:value-type="date" office:date-value="2018-03-23">
            <text:p>23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Luino</text:p>
          </table:table-cell>
          <table:table-cell table:style-name="ce2" office:value-type="string">
            <text:p>VISITA CHIRURGICA GENERALE (PRIMA VISITA) BARIATRICA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8">
            <text:p>58</text:p>
          </table:table-cell>
          <table:table-cell table:style-name="ce33" office:value-type="string">
            <text:p>11/05/2018</text:p>
          </table:table-cell>
          <table:table-cell table:style-name="ce33"/>
          <table:table-cell table:style-name="ce51"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ERNIE - LAPAROCELI e DIFETTI DI PARETE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64">
            <text:p>64</text:p>
          </table:table-cell>
          <table:table-cell table:style-name="ce33" office:value-type="string">
            <text:p>17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OBESITA'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style-name="ce33" office:value-type="string">
            <text:p>15/03/2018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ONCOLOGICA - DELL'APPARATO DIGERENTE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8">
            <text:p>28</text:p>
          </table:table-cell>
          <table:table-cell table:style-name="ce33" office:value-type="string">
            <text:p>11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7">
            <text:p>57</text:p>
          </table:table-cell>
          <table:table-cell table:style-name="ce33" office:value-type="string">
            <text:p>10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GENERALE/GASTROE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34">
            <text:p>34</text:p>
          </table:table-cell>
          <table:table-cell table:style-name="ce33" office:value-type="string">
            <text:p>17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TORAC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62">
            <text:p>62</text:p>
          </table:table-cell>
          <table:table-cell table:style-name="ce33" office:value-type="string">
            <text:p>15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OLOPROCTOLOGICA <text:s/>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40">
            <text:p>40</text:p>
          </table:table-cell>
          <table:table-cell table:style-name="ce33" office:value-type="string">
            <text:p>23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PROCT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44">
            <text:p>44</text:p>
          </table:table-cell>
          <table:table-cell table:style-name="ce33" office:value-type="date" office:date-value="2018-04-27">
            <text:p>27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NEUROCHIRUR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6">
            <text:p>26</text:p>
          </table:table-cell>
          <table:table-cell table:style-name="ce33" office:value-type="string">
            <text:p>09/04/2018</text:p>
          </table:table-cell>
          <table:table-cell table:style-name="ce33"/>
          <table:table-cell table:style-name="ce51"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5" office:value-type="string">
            <text:p>VISITA VULN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VISITA CHIRURGICA PLASTICA (PRIMA VISITA)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92">
            <text:p>92</text:p>
          </table:table-cell>
          <table:table-cell table:style-name="ce33" office:value-type="string">
            <text:p>14/06/2018</text:p>
          </table:table-cell>
          <table:table-cell table:style-name="ce34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2" office:value-type="string">
            <text:p>VISITA CHIRURGICA ERNIA INGUINALE,CRURALE,OMBELICALE,EPIGASTRICA LOMBARE,DI SPIGELIO,LAPAROCELE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50">
            <text:p>50</text:p>
          </table:table-cell>
          <table:table-cell table:style-name="ce33" office:value-type="string">
            <text:p>03/05/2018</text:p>
          </table:table-cell>
          <table:table-cell table:style-name="ce34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VISITA CHIRURGICA GENERALE (PRIMA VISITA) PRIORITA' B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21">
            <text:p>21</text:p>
          </table:table-cell>
          <table:table-cell table:style-name="ce33" office:value-type="date" office:date-value="2018-04-04">
            <text:p>04/04/2018</text:p>
          </table:table-cell>
          <table:table-cell table:style-name="ce34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VISITA CHIRURGICA GENERALE (PRIMA VISITA)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37">
            <text:p>37</text:p>
          </table:table-cell>
          <table:table-cell table:style-name="ce33" office:value-type="string">
            <text:p>20/04/2018</text:p>
          </table:table-cell>
          <table:table-cell table:style-name="ce34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5" office:value-type="string">
            <text:p>VISITA PROCT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83">
            <text:p>83</text:p>
          </table:table-cell>
          <table:table-cell table:style-name="ce34" office:value-type="string">
            <text:p>05/06/2018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4" office:value-type="string">
            <text:p>VISITA CHIRURGICA VASCOLARE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1">
            <text:p>21</text:p>
          </table:table-cell>
          <table:table-cell table:style-name="ce36" office:value-type="string">
            <text:p>04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351">
            <text:p>351</text:p>
          </table:table-cell>
          <table:table-cell table:style-name="ce33" office:value-type="string">
            <text:p>28/02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CHIRURGICA VASCOLARE (PRIMA VISITA) MALFORMAZIONI ARTERO - VENOSE - &lt; 18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2">
            <text:p>12</text:p>
          </table:table-cell>
          <table:table-cell table:style-name="ce33" office:value-type="string">
            <text:p>2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Luino</text:p>
          </table:table-cell>
          <table:table-cell table:style-name="ce2" office:value-type="string">
            <text:p>VISITA CHIRURGICA VASCOLARE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6">
            <text:p>6</text:p>
          </table:table-cell>
          <table:table-cell table:style-name="ce33" office:value-type="string">
            <text:p>20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Luin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79">
            <text:p>279</text:p>
          </table:table-cell>
          <table:table-cell table:style-name="ce33" office:value-type="string">
            <text:p>18/1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COLORDOPPLER ARTERIOSO ARTI SUPERIOR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79">
            <text:p>279</text:p>
          </table:table-cell>
          <table:table-cell table:style-name="ce33" office:value-type="string">
            <text:p>18/1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COLORDOPPLER AORTA ADDOMIN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79">
            <text:p>279</text:p>
          </table:table-cell>
          <table:table-cell table:style-name="ce33" office:value-type="string">
            <text:p>18/1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5" office:value-type="string">
            <text:p>ECOCOLORDOPPLER TRONCHI SOVRAAORTICI <text:s/>A RIPOS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16">
            <text:p>216</text:p>
          </table:table-cell>
          <table:table-cell table:style-name="ce33" office:value-type="string">
            <text:p>16/10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ECOCOLORDOPPLER ARTERIOSO ARTI SUPERIOR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16">
            <text:p>216</text:p>
          </table:table-cell>
          <table:table-cell table:style-name="ce33" office:value-type="string">
            <text:p>16/10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ECOCOLORDOPPLER VENOSO ARTI SUPERIORI_INFERIOR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7">
            <text:p>97</text:p>
          </table:table-cell>
          <table:table-cell table:style-name="ce33" office:value-type="string">
            <text:p>19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VISITA CHIRURGICA VASCOLARE (PRIMA VISITA)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264">
            <text:p>264</text:p>
          </table:table-cell>
          <table:table-cell table:style-name="ce33" office:value-type="string">
            <text:p>03/1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64">
            <text:p>264</text:p>
          </table:table-cell>
          <table:table-cell table:style-name="ce33" office:value-type="string">
            <text:p>03/1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ECOCOLORDOPPLER ARTERIOSO/VENOSO ARTI SUPERIORI_INFERIOR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64">
            <text:p>264</text:p>
          </table:table-cell>
          <table:table-cell table:style-name="ce33" office:value-type="string">
            <text:p>03/1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O02 - TO/CHIRURGIA VASCOLARE - visite - primo accesso - var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61">
            <text:p>61</text:p>
          </table:table-cell>
          <table:table-cell table:style-name="ce33" office:value-type="string">
            <text:p>14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5" office:value-type="string">
            <text:p>VISITA ANGI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6">
            <text:p>6</text:p>
          </table:table-cell>
          <table:table-cell table:style-name="ce34" office:value-type="string">
            <text:p>20/03/2018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4" office:value-type="string">
            <text:p>VISITA DERMAT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76">
            <text:p>76</text:p>
          </table:table-cell>
          <table:table-cell table:style-name="ce36" office:value-type="string">
            <text:p>29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NEOPLASIE CUTANEE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3">
            <text:p>13</text:p>
          </table:table-cell>
          <table:table-cell table:style-name="ce33" office:value-type="string">
            <text:p>27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OSSERVAZIONE DERMATOLOGICA IN EPILUMINESCENZA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3">
            <text:p>13</text:p>
          </table:table-cell>
          <table:table-cell table:style-name="ce33" office:value-type="date" office:date-value="2018-03-27">
            <text:p>27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ALLERGOLOGIA CUTANEA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6">
            <text:p>26</text:p>
          </table:table-cell>
          <table:table-cell table:style-name="ce33" office:value-type="string">
            <text:p>09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VULNOLOGICA (PRIMA VISITA) ULCERE CUTANEE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4">
            <text:p>14</text:p>
          </table:table-cell>
          <table:table-cell table:style-name="ce33" office:value-type="date" office:date-value="2018-03-28">
            <text:p>28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PSORIAS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1">
            <text:p>21</text:p>
          </table:table-cell>
          <table:table-cell table:style-name="ce33" office:value-type="string">
            <text:p>04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ERMATOLOGICA (PRIMA VISITA) 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89">
            <text:p>89</text:p>
          </table:table-cell>
          <table:table-cell table:style-name="ce33" office:value-type="string">
            <text:p>11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DERMATOLOGICA (PRIMA VISITA) 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0">
            <text:p>50</text:p>
          </table:table-cell>
          <table:table-cell table:style-name="ce33" office:value-type="string">
            <text:p>0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omerio</text:p>
          </table:table-cell>
          <table:table-cell table:style-name="ce2" office:value-type="string">
            <text:p>VISITA DERMATOLOGICA (PRIMA VISITA) 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62">
            <text:p>62</text:p>
          </table:table-cell>
          <table:table-cell table:style-name="ce33" office:value-type="date" office:date-value="2018-05-15">
            <text:p>15/05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2" office:value-type="string">
            <text:p>Comerio</text:p>
          </table:table-cell>
          <table:table-cell table:style-name="ce2" office:value-type="string">
            <text:p>CRIOTERAPIA 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62">
            <text:p>62</text:p>
          </table:table-cell>
          <table:table-cell table:style-name="ce33" office:value-type="date" office:date-value="2018-05-15">
            <text:p>15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6" office:value-type="string">
            <text:p>Gavirate</text:p>
          </table:table-cell>
          <table:table-cell table:style-name="ce2" office:value-type="string">
            <text:p>VISITA DERMATOLOGICA (PRIMA VISITA) 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68">
            <text:p>68</text:p>
          </table:table-cell>
          <table:table-cell table:style-name="ce33" office:value-type="string">
            <text:p>21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DERMATOLOGICA (PRIMA VISITA) 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6">
            <text:p>56</text:p>
          </table:table-cell>
          <table:table-cell table:style-name="ce33" office:value-type="string">
            <text:p>0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4" office:value-type="string">
            <text:p>VISITA DERMATOLOGICA (PRIMA VISITA)</text:p>
          </table:table-cell>
          <table:table-cell table:style-name="ce18" office:value-type="float" office:value="30">
            <text:p>30</text:p>
          </table:table-cell>
          <table:table-cell table:style-name="ce30" office:value-type="float" office:value="13">
            <text:p>13</text:p>
          </table:table-cell>
          <table:table-cell table:style-name="ce33" office:value-type="date" office:date-value="2018-03-27">
            <text:p>27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VISITA DERMATOLOGICA (PRIMA VISITA) 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24">
            <text:p>124</text:p>
          </table:table-cell>
          <table:table-cell table:style-name="ce33" office:value-type="string">
            <text:p>16/07/2018</text:p>
          </table:table-cell>
          <table:table-cell table:style-name="ce33"/>
          <table:table-cell table:number-columns-repeated="1018"/>
        </table:table-row>
        <table:table-row table:style-name="ro7">
          <table:table-cell table:style-name="ce3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8">
            <text:p>8</text:p>
          </table:table-cell>
          <table:table-cell table:style-name="ce33" office:value-type="date" office:date-value="2018-03-22">
            <text:p>22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 GRAVIDE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3">
            <text:p>13</text:p>
          </table:table-cell>
          <table:table-cell table:style-name="ce33" office:value-type="string">
            <text:p>27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ERTIFICAZIONE MEDICO LEGALE PER PATENTE/INABILITÀ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97">
            <text:p>197</text:p>
          </table:table-cell>
          <table:table-cell table:style-name="ce33" office:value-type="string">
            <text:p>27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IABET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76">
            <text:p>176</text:p>
          </table:table-cell>
          <table:table-cell table:style-name="ce33" office:value-type="string">
            <text:p>06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DIABET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04">
            <text:p>104</text:p>
          </table:table-cell>
          <table:table-cell table:style-name="ce33" office:value-type="string">
            <text:p>26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DIABET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17">
            <text:p>217</text:p>
          </table:table-cell>
          <table:table-cell table:style-name="ce33" office:value-type="string">
            <text:p>17/10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5" office:value-type="string">
            <text:p>CERTIFICAZIONE MEDICO LEGALE PER PATENTE/INABILITÀ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89">
            <text:p>189</text:p>
          </table:table-cell>
          <table:table-cell table:style-name="ce33" office:value-type="string">
            <text:p>19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VISITA DIABETOLOGICA (PRIMA VISITA)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260">
            <text:p>260</text:p>
          </table:table-cell>
          <table:table-cell table:style-name="ce33" office:value-type="date" office:date-value="2018-11-29">
            <text:p>29/1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GLICOSURIA E CHETONURIA (PRIMO CAMPIONE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60">
            <text:p>260</text:p>
          </table:table-cell>
          <table:table-cell table:style-name="ce33" office:value-type="date" office:date-value="2018-11-29">
            <text:p>29/1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PRELIEVO DI SANGUE CAPILLA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60">
            <text:p>260</text:p>
          </table:table-cell>
          <table:table-cell table:style-name="ce33" office:value-type="date" office:date-value="2018-11-29">
            <text:p>29/1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ERAPIA EDUCAZ. COLL. DEL DIABETICO E DI PAZIENTI CON ALTRE PATOLOGIE NUT.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60">
            <text:p>260</text:p>
          </table:table-cell>
          <table:table-cell table:style-name="ce33" office:value-type="date" office:date-value="2018-11-29">
            <text:p>29/1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ERAPIA EDUCAZ. INDIV. DEL DIABETICO E DI PAZIENTI CON ALTRE PATOLOGIE NUT.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60">
            <text:p>260</text:p>
          </table:table-cell>
          <table:table-cell table:style-name="ce33" office:value-type="date" office:date-value="2018-11-29">
            <text:p>29/1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5" office:value-type="string">
            <text:p>VALUTAZIONE DIETISTA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60">
            <text:p>260</text:p>
          </table:table-cell>
          <table:table-cell table:style-name="ce34" office:value-type="date" office:date-value="2018-11-29">
            <text:p>29/11/2018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5" office:value-type="string">
            <text:p>VISITA EMATOLOGICA (PRIMA VISITA)</text:p>
            <text:p/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">
            <text:p>1</text:p>
          </table:table-cell>
          <table:table-cell table:style-name="ce34" office:value-type="string">
            <text:p>15/03/2018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308">
            <text:p>308</text:p>
          </table:table-cell>
          <table:table-cell table:style-name="ce33" office:value-type="string">
            <text:p>16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ET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43">
            <text:p>243</text:p>
          </table:table-cell>
          <table:table-cell table:style-name="ce33" office:value-type="string">
            <text:p>12/1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5" office:value-type="string">
            <text:p>VISITA ENDOCRIN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46">
            <text:p>246</text:p>
          </table:table-cell>
          <table:table-cell table:style-name="ce34" office:value-type="string">
            <text:p>15/11/2018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4">
          <table:table-cell table:style-name="ce4" office:value-type="string">
            <text:p>Circolo</text:p>
          </table:table-cell>
          <table:table-cell table:style-name="ce4" office:value-type="string">
            <text:p>ELETTROMIOGRAFIA SEMPLICE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8">
            <text:p>8</text:p>
          </table:table-cell>
          <table:table-cell table:style-name="ce36" office:value-type="string">
            <text:p>22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ircol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97">
            <text:p>197</text:p>
          </table:table-cell>
          <table:table-cell table:style-name="ce33" office:value-type="string">
            <text:p>27/09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10">
            <text:p>210</text:p>
          </table:table-cell>
          <table:table-cell table:style-name="ce33" office:value-type="string">
            <text:p>10/10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VALUTAZIONE PROTESICA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96">
            <text:p>196</text:p>
          </table:table-cell>
          <table:table-cell table:style-name="ce33" office:value-type="string">
            <text:p>26/09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Luin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30" office:value-type="float" office:value="2">
            <text:p>2</text:p>
          </table:table-cell>
          <table:table-cell table:style-name="ce33" office:value-type="date" office:date-value="2018-03-16">
            <text:p>16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uass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61">
            <text:p>61</text:p>
          </table:table-cell>
          <table:table-cell table:style-name="ce33" office:value-type="date" office:date-value="2018-05-14">
            <text:p>14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Arcisate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82">
            <text:p>82</text:p>
          </table:table-cell>
          <table:table-cell table:style-name="ce33" office:value-type="string">
            <text:p>04/06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Arcisate</text:p>
          </table:table-cell>
          <table:table-cell table:style-name="ce2" office:value-type="string">
            <text:p>VALUTAZIONE PROTESICA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82">
            <text:p>82</text:p>
          </table:table-cell>
          <table:table-cell table:style-name="ce33" office:value-type="string">
            <text:p>04/06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omeri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93">
            <text:p>93</text:p>
          </table:table-cell>
          <table:table-cell table:style-name="ce33" office:value-type="string">
            <text:p>15/06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omerio</text:p>
          </table:table-cell>
          <table:table-cell table:style-name="ce2" office:value-type="string">
            <text:p>VALUTAZIONE PROTESICA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93">
            <text:p>93</text:p>
          </table:table-cell>
          <table:table-cell table:style-name="ce33" office:value-type="string">
            <text:p>15/06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Via M.Rosa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34">
            <text:p>134</text:p>
          </table:table-cell>
          <table:table-cell table:style-name="ce33" office:value-type="string">
            <text:p>26/07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Via M.Rosa</text:p>
          </table:table-cell>
          <table:table-cell table:style-name="ce2" office:value-type="string">
            <text:p>VALUTAZIONE PROTESICA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34">
            <text:p>134</text:p>
          </table:table-cell>
          <table:table-cell table:style-name="ce33" office:value-type="string">
            <text:p>26/07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Viggiù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35">
            <text:p>35</text:p>
          </table:table-cell>
          <table:table-cell table:style-name="ce33" office:value-type="string">
            <text:p>18/04/2018</text:p>
          </table:table-cell>
          <table:table-cell table:style-name="ce44"/>
          <table:table-cell table:number-columns-repeated="1018"/>
        </table:table-row>
        <table:table-row table:style-name="ro4">
          <table:table-cell table:style-name="ce2" office:value-type="string">
            <text:p>Viggiù</text:p>
          </table:table-cell>
          <table:table-cell table:style-name="ce2" office:value-type="string">
            <text:p>VALUTAZIONE PROTESICA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35">
            <text:p>35</text:p>
          </table:table-cell>
          <table:table-cell table:style-name="ce33" office:value-type="string">
            <text:p>18/04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2" office:value-type="string">
            <text:p>VISITA FISIATRICA (PRIMA VISITA) &gt; 50 ANNI SOLO OSTEOPOROSI</text:p>
            <text:p/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239">
            <text:p>239</text:p>
          </table:table-cell>
          <table:table-cell table:style-name="ce33" office:value-type="date" office:date-value="2018-11-08">
            <text:p>08/11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2" office:value-type="string">
            <text:p>VALUTAZIONE PROTESICA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308">
            <text:p>308</text:p>
          </table:table-cell>
          <table:table-cell table:style-name="ce33" office:value-type="string">
            <text:p>16/01/2019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5" office:value-type="string">
            <text:p>VISITA FISIATRICA (PRIMA VISITA)</text:p>
            <text:p/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308">
            <text:p>308</text:p>
          </table:table-cell>
          <table:table-cell table:style-name="ce34" office:value-type="string">
            <text:p>16/01/2019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4" office:value-type="string">
            <text:p>ANOSCOPI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7">
            <text:p>77</text:p>
          </table:table-cell>
          <table:table-cell table:style-name="ce36" office:value-type="string">
            <text:p>30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AL LATTOSI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8">
            <text:p>98</text:p>
          </table:table-cell>
          <table:table-cell table:style-name="ce33" office:value-type="string">
            <text:p>20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PER HELYCOBACTER PYLORI (UREA C13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4">
            <text:p>14</text:p>
          </table:table-cell>
          <table:table-cell table:style-name="ce33" office:value-type="date" office:date-value="2018-03-28">
            <text:p>28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UREA C13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4">
            <text:p>14</text:p>
          </table:table-cell>
          <table:table-cell table:style-name="ce33" office:value-type="date" office:date-value="2018-03-28">
            <text:p>28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98">
            <text:p>198</text:p>
          </table:table-cell>
          <table:table-cell table:style-name="ce33" office:value-type="string">
            <text:p>28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98">
            <text:p>198</text:p>
          </table:table-cell>
          <table:table-cell table:style-name="ce33" office:value-type="string">
            <text:p>28/09/2018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2" office:value-type="string">
            <text:p>Circolo</text:p>
          </table:table-cell>
          <table:table-cell table:style-name="ce2" office:value-type="string">
            <text:p>E.G.D.S. CON BIOPSIA (GASTROSCOPIA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6">
            <text:p>56</text:p>
          </table:table-cell>
          <table:table-cell table:style-name="ce33" office:value-type="string">
            <text:p>0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LEGATURA DELLE EMORROID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7">
            <text:p>77</text:p>
          </table:table-cell>
          <table:table-cell table:style-name="ce33" office:value-type="string">
            <text:p>30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98">
            <text:p>198</text:p>
          </table:table-cell>
          <table:table-cell table:style-name="ce33" office:value-type="string">
            <text:p>28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/COLONSCOPIA SINISTR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98">
            <text:p>198</text:p>
          </table:table-cell>
          <table:table-cell table:style-name="ce33" office:value-type="string">
            <text:p>28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PAT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24">
            <text:p>124</text:p>
          </table:table-cell>
          <table:table-cell table:style-name="ce33" office:value-type="string">
            <text:p>16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GASTROENTER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07">
            <text:p>107</text:p>
          </table:table-cell>
          <table:table-cell table:style-name="ce33" office:value-type="string">
            <text:p>29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BREATH TEST UREA C13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">
            <text:p>9</text:p>
          </table:table-cell>
          <table:table-cell table:style-name="ce33" office:value-type="string">
            <text:p>23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BREATH TEST PER HELYCOBACTER PYLORI (UREA C13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">
            <text:p>9</text:p>
          </table:table-cell>
          <table:table-cell table:style-name="ce33" office:value-type="string">
            <text:p>23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PROCT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6">
            <text:p>26</text:p>
          </table:table-cell>
          <table:table-cell table:style-name="ce33" office:value-type="string">
            <text:p>09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.G.D.S. CON BIOPSIA (GASTROSCOPIA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6">
            <text:p>56</text:p>
          </table:table-cell>
          <table:table-cell table:style-name="ce33" office:value-type="string">
            <text:p>0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COLONSCOP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97">
            <text:p>197</text:p>
          </table:table-cell>
          <table:table-cell table:style-name="ce33" office:value-type="string">
            <text:p>27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ETTOSIGMOIDOSCOPIA/COLONSCOPIA SINISTR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97">
            <text:p>197</text:p>
          </table:table-cell>
          <table:table-cell table:style-name="ce33" office:value-type="string">
            <text:p>27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97">
            <text:p>197</text:p>
          </table:table-cell>
          <table:table-cell table:style-name="ce33" office:value-type="string">
            <text:p>27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97">
            <text:p>197</text:p>
          </table:table-cell>
          <table:table-cell table:style-name="ce33" office:value-type="string">
            <text:p>27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GASTROENTER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89">
            <text:p>89</text:p>
          </table:table-cell>
          <table:table-cell table:style-name="ce33" office:value-type="string">
            <text:p>11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.G.D.S. CON BIOPSIA (GASTROSCOPIA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7">
            <text:p>77</text:p>
          </table:table-cell>
          <table:table-cell table:style-name="ce33" office:value-type="string">
            <text:p>30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COLONSCOP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8">
            <text:p>78</text:p>
          </table:table-cell>
          <table:table-cell table:style-name="ce33" office:value-type="string">
            <text:p>31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RETTOSIGMOIDOSCOPIA/COLONSCOPIA SINISTR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8">
            <text:p>78</text:p>
          </table:table-cell>
          <table:table-cell table:style-name="ce33" office:value-type="string">
            <text:p>31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8">
            <text:p>78</text:p>
          </table:table-cell>
          <table:table-cell table:style-name="ce33" office:value-type="string">
            <text:p>31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8">
            <text:p>78</text:p>
          </table:table-cell>
          <table:table-cell table:style-name="ce33" office:value-type="string">
            <text:p>31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GASTROENTER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83">
            <text:p>83</text:p>
          </table:table-cell>
          <table:table-cell table:style-name="ce33" office:value-type="string">
            <text:p>05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3">
            <text:p>93</text:p>
          </table:table-cell>
          <table:table-cell table:style-name="ce33" office:value-type="string">
            <text:p>15/06/2018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E.G.D.S. CON BIOPSIA (GASTROSCOPIA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3">
            <text:p>93</text:p>
          </table:table-cell>
          <table:table-cell table:style-name="ce33" office:value-type="string">
            <text:p>15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ESOFAGOGASTRODUODENOSCOPIA CON EVENTUALI BIOPSI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3">
            <text:p>93</text:p>
          </table:table-cell>
          <table:table-cell table:style-name="ce33" office:value-type="string">
            <text:p>15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5" office:value-type="string">
            <text:p>RETTOSIGMOIDOSCOPIA/COLONSCOPIA SINISTR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76">
            <text:p>176</text:p>
          </table:table-cell>
          <table:table-cell table:style-name="ce34" office:value-type="string">
            <text:p>06/09/2018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9" office:value-type="string">
            <text:p>VISITA GERIATR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58">
            <text:p>258</text:p>
          </table:table-cell>
          <table:table-cell table:style-name="ce36" office:value-type="date" office:date-value="2018-11-27">
            <text:p>27/1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GRAFIA OSTETRI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1">
            <text:p>61</text:p>
          </table:table-cell>
          <table:table-cell table:style-name="ce33" office:value-type="string">
            <text:p>14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GINECOLOGICA (PRIMA VISITA) GRAVIDANZA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61">
            <text:p>61</text:p>
          </table:table-cell>
          <table:table-cell table:style-name="ce33" office:value-type="string">
            <text:p>14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OSTETR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61">
            <text:p>61</text:p>
          </table:table-cell>
          <table:table-cell table:style-name="ce33" office:value-type="string">
            <text:p>14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GINECOLOGI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22">
            <text:p>422</text:p>
          </table:table-cell>
          <table:table-cell table:style-name="ce33" office:value-type="string">
            <text:p>10/05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TRANSVAGIN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22">
            <text:p>422</text:p>
          </table:table-cell>
          <table:table-cell table:style-name="ce33" office:value-type="string">
            <text:p>10/05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STERILITA'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60">
            <text:p>160</text:p>
          </table:table-cell>
          <table:table-cell table:style-name="ce33" office:value-type="string">
            <text:p>21/08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CHIRURGIA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92">
            <text:p>92</text:p>
          </table:table-cell>
          <table:table-cell table:style-name="ce33" office:value-type="string">
            <text:p>14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OLPOSCOP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3">
            <text:p>83</text:p>
          </table:table-cell>
          <table:table-cell table:style-name="ce33" office:value-type="string">
            <text:p>05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ISTEROSCOP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5-23">
            <text:p>2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ENDOMETRIOS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49">
            <text:p>49</text:p>
          </table:table-cell>
          <table:table-cell table:style-name="ce33" office:value-type="date" office:date-value="2018-05-02">
            <text:p>02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TRANSVAGINALE ENDOMETRIOS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9">
            <text:p>49</text:p>
          </table:table-cell>
          <table:table-cell table:style-name="ce33" office:value-type="date" office:date-value="2018-05-02">
            <text:p>02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UROGINECOLOGICA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53">
            <text:p>253</text:p>
          </table:table-cell>
          <table:table-cell table:style-name="ce33" office:value-type="string">
            <text:p>22/1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DOLORE PELVICO CRONICO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2">
            <text:p>22</text:p>
          </table:table-cell>
          <table:table-cell table:style-name="ce33" office:value-type="string">
            <text:p>05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TRANSVAGINALE DOLORE PERLVICO CORNIC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2">
            <text:p>22</text:p>
          </table:table-cell>
          <table:table-cell table:style-name="ce33" office:value-type="string">
            <text:p>05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PERMIOGRAMM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7">
            <text:p>57</text:p>
          </table:table-cell>
          <table:table-cell table:style-name="ce33" office:value-type="string">
            <text:p>10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PERMIOGRAMMA CON CAPACITAZION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7">
            <text:p>57</text:p>
          </table:table-cell>
          <table:table-cell table:style-name="ce33" office:value-type="string">
            <text:p>10/05/2018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8" office:value-type="string">
            <text:p>Ponte</text:p>
          </table:table-cell>
          <table:table-cell table:style-name="ce2" office:value-type="string">
            <text:p>CLAMID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7">
            <text:p>57</text:p>
          </table:table-cell>
          <table:table-cell table:style-name="ce33" office:value-type="string">
            <text:p>10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PERMIOCOLTUR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7">
            <text:p>57</text:p>
          </table:table-cell>
          <table:table-cell table:style-name="ce33" office:value-type="string">
            <text:p>10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MICOPLASM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7">
            <text:p>57</text:p>
          </table:table-cell>
          <table:table-cell table:style-name="ce33" office:value-type="string">
            <text:p>10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06">
            <text:p>106</text:p>
          </table:table-cell>
          <table:table-cell table:style-name="ce33" office:value-type="string">
            <text:p>28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VACCINAZIONE ANTI HP DAI 18 AI 26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9">
            <text:p>9</text:p>
          </table:table-cell>
          <table:table-cell table:style-name="ce33" office:value-type="string">
            <text:p>23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COGRAFIA OSTETRI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5">
            <text:p>35</text:p>
          </table:table-cell>
          <table:table-cell table:style-name="ce33" office:value-type="string">
            <text:p>18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GINECOLOGICA (PRIMA VISITA) 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35">
            <text:p>35</text:p>
          </table:table-cell>
          <table:table-cell table:style-name="ce33" office:value-type="string">
            <text:p>18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OSTETR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35">
            <text:p>35</text:p>
          </table:table-cell>
          <table:table-cell table:style-name="ce33" office:value-type="string">
            <text:p>18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COGRAFIA OVARI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5">
            <text:p>35</text:p>
          </table:table-cell>
          <table:table-cell table:style-name="ce33" office:value-type="string">
            <text:p>18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COGRAFIA GINECOLOGI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5">
            <text:p>35</text:p>
          </table:table-cell>
          <table:table-cell table:style-name="ce33" office:value-type="string">
            <text:p>18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COGRAFIA TRANSVAGIN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5">
            <text:p>35</text:p>
          </table:table-cell>
          <table:table-cell table:style-name="ce33" office:value-type="string">
            <text:p>18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COLPOSCOP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7">
            <text:p>57</text:p>
          </table:table-cell>
          <table:table-cell table:style-name="ce33" office:value-type="string">
            <text:p>10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CO FLUSSIMETRIA OSTETRICA MORFOLOGI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date" office:date-value="2018-05-11">
            <text:p>11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COGRAFIA OSTETRICA MORFOLOGI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date" office:date-value="2018-05-11">
            <text:p>11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COCOLORDOPPLER OSTETRICA MORFOLOGI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date" office:date-value="2018-05-11">
            <text:p>11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ISTEROSCOP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0">
            <text:p>50</text:p>
          </table:table-cell>
          <table:table-cell table:style-name="ce33" office:value-type="string">
            <text:p>0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GINEC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86">
            <text:p>86</text:p>
          </table:table-cell>
          <table:table-cell table:style-name="ce33" office:value-type="string">
            <text:p>08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GINEC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97">
            <text:p>97</text:p>
          </table:table-cell>
          <table:table-cell table:style-name="ce33" office:value-type="string">
            <text:p>19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GINECOLOGICA (PRIMA VISITA) 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14">
            <text:p>114</text:p>
          </table:table-cell>
          <table:table-cell table:style-name="ce33" office:value-type="string">
            <text:p>06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VISITA OSTETRICA (PRIMA VISITA)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12">
            <text:p>12</text:p>
          </table:table-cell>
          <table:table-cell table:style-name="ce33" office:value-type="date" office:date-value="2018-03-26">
            <text:p>2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ECOGRAFIA GINECOLOGI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30">
            <text:p>230</text:p>
          </table:table-cell>
          <table:table-cell table:style-name="ce33" office:value-type="date" office:date-value="2018-10-30">
            <text:p>30/10/2018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ECOGRAFIA TRANSVAGIN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30">
            <text:p>230</text:p>
          </table:table-cell>
          <table:table-cell table:style-name="ce33" office:value-type="date" office:date-value="2018-10-30">
            <text:p>30/10/2018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COLPOSCOP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5">
            <text:p>75</text:p>
          </table:table-cell>
          <table:table-cell table:style-name="ce33" office:value-type="string">
            <text:p>28/05/2018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VULVOSCOP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5">
            <text:p>75</text:p>
          </table:table-cell>
          <table:table-cell table:style-name="ce33" office:value-type="string">
            <text:p>28/05/2018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ECOGRAFIA OSTETRICA I°Trimest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4">
            <text:p>34</text:p>
          </table:table-cell>
          <table:table-cell table:style-name="ce33" office:value-type="string">
            <text:p>17/04/2018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ECOGRAFIA OSTETRICA MORFOLOGICA II°Trimest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0">
            <text:p>90</text:p>
          </table:table-cell>
          <table:table-cell table:style-name="ce33" office:value-type="string">
            <text:p>12/06/2018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ECOGRAFIA OSTETRICA III°Trimest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6/03/2018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7" office:value-type="string">
            <text:p>VISITA GINEC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58">
            <text:p>258</text:p>
          </table:table-cell>
          <table:table-cell table:style-name="ce34" office:value-type="string">
            <text:p>27/11/2018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4" office:value-type="string">
            <text:p>VISITA INFETTIV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2">
            <text:p>22</text:p>
          </table:table-cell>
          <table:table-cell table:style-name="ce36" office:value-type="string">
            <text:p>05/04/2018</text:p>
          </table:table-cell>
          <table:table-cell table:style-name="ce36"/>
          <table:table-cell table:style-name="ce52"/>
          <table:table-cell table:number-columns-repeated="1017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INFETTIVOLOGICA (PRIMA VISITA) CARDIPATIA-GRAVIDE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8">
            <text:p>8</text:p>
          </table:table-cell>
          <table:table-cell table:style-name="ce33" office:value-type="string">
            <text:p>22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VISITA INFETTIVOLOGICA (PRIMA VISITA) EPATOPATIA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6">
            <text:p>26</text:p>
          </table:table-cell>
          <table:table-cell table:style-name="ce34" office:value-type="date" office:date-value="2018-04-09">
            <text:p>09/04/2018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4" office:value-type="string">
            <text:p>VISITA INTERNISTICA (PRIMA VISITA) DISLIPIDEMIE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7">
            <text:p>7</text:p>
          </table:table-cell>
          <table:table-cell table:style-name="ce36" office:value-type="string">
            <text:p>21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INTERNISTICA (PRIMA VISITA) IPERTENSIONE ARTERIOSA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8">
            <text:p>58</text:p>
          </table:table-cell>
          <table:table-cell table:style-name="ce33" office:value-type="string">
            <text:p>11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INTERNISTICA (PRIMA VISITA) OBESITA'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99">
            <text:p>99</text:p>
          </table:table-cell>
          <table:table-cell table:style-name="ce33" office:value-type="string">
            <text:p>21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INTERNISTICA (PRIMA VISITA) IPERTES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69">
            <text:p>69</text:p>
          </table:table-cell>
          <table:table-cell table:style-name="ce33" office:value-type="date" office:date-value="2018-05-22">
            <text:p>22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INTERNIST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34">
            <text:p>34</text:p>
          </table:table-cell>
          <table:table-cell table:style-name="ce33" office:value-type="date" office:date-value="2018-04-17">
            <text:p>17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INTERNIST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1">
            <text:p>21</text:p>
          </table:table-cell>
          <table:table-cell table:style-name="ce33" office:value-type="string">
            <text:p>04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5" office:value-type="string">
            <text:p>VISITA DIETOLOGICA (PRIMA VISITA) DIETOLOGICA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95">
            <text:p>195</text:p>
          </table:table-cell>
          <table:table-cell table:style-name="ce33" office:value-type="string">
            <text:p>25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VISITA INTERNISTICA (PRIMA VISITA) IPERTENSIONE ARTERIOSA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75">
            <text:p>75</text:p>
          </table:table-cell>
          <table:table-cell table:style-name="ce33" office:value-type="string">
            <text:p>28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5" office:value-type="string">
            <text:p>MONITORAGGIO CONTINUO DELLA PRESSIONE ARTERIOSA (HOLTER PRESSORIO)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6">
            <text:p>26</text:p>
          </table:table-cell>
          <table:table-cell table:style-name="ce34" office:value-type="string">
            <text:p>09/04/2018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6">
          <table:table-cell table:style-name="ce9" office:value-type="string">
            <text:p>Circolo</text:p>
          </table:table-cell>
          <table:table-cell table:style-name="ce4" office:value-type="string">
            <text:p>SCINTIGRAFIA TIROIDE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3">
            <text:p>23</text:p>
          </table:table-cell>
          <table:table-cell table:style-name="ce36" office:value-type="string">
            <text:p>06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SEQUENZIALE REN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RENALE SEQUENZI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MEDICO NUCLEARE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4">
            <text:p>14</text:p>
          </table:table-cell>
          <table:table-cell table:style-name="ce33" office:value-type="date" office:date-value="2018-03-28">
            <text:p>28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O ARTICOLARE SEGMENTAR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">
            <text:p>12</text:p>
          </table:table-cell>
          <table:table-cell table:style-name="ce33" office:value-type="string">
            <text:p>2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O ARTICOLA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">
            <text:p>12</text:p>
          </table:table-cell>
          <table:table-cell table:style-name="ce33" office:value-type="string">
            <text:p>2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OMOSCINTIGRAFIA MIOCARDIO (SPET) DI PERFUSIONE A RIPOSO O DOPO STIM.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">
            <text:p>12</text:p>
          </table:table-cell>
          <table:table-cell table:style-name="ce33" office:value-type="string">
            <text:p>2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GLOBALE CORPOREA CON CELLULE AUTOLOGHE MARCAT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">
            <text:p>12</text:p>
          </table:table-cell>
          <table:table-cell table:style-name="ce33" office:value-type="string">
            <text:p>2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DELLE PARATIROID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">
            <text:p>12</text:p>
          </table:table-cell>
          <table:table-cell table:style-name="ce33" office:value-type="string">
            <text:p>2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CURVA DI CAPTAZIONE TIROIDE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">
            <text:p>12</text:p>
          </table:table-cell>
          <table:table-cell table:style-name="ce33" office:value-type="string">
            <text:p>2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TOTAL BODY 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">
            <text:p>12</text:p>
          </table:table-cell>
          <table:table-cell table:style-name="ce33" office:value-type="string">
            <text:p>2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PRIMA VISITA DI MEDICINA NUCLEARE 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2">
            <text:p>12</text:p>
          </table:table-cell>
          <table:table-cell table:style-name="ce33" office:value-type="string">
            <text:p>2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ICERCA TESSUTO IODOCAPTANTE 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3">
            <text:p>13</text:p>
          </table:table-cell>
          <table:table-cell table:style-name="ce33" office:value-type="date" office:date-value="2018-03-27">
            <text:p>27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RICERCA TESSUTO IODOCAPTANTE DOPO RTM 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3">
            <text:p>13</text:p>
          </table:table-cell>
          <table:table-cell table:style-name="ce34" office:value-type="date" office:date-value="2018-03-27">
            <text:p>27/03/2018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4" office:value-type="string">
            <text:p>VISITA NEFR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391">
            <text:p>391</text:p>
          </table:table-cell>
          <table:table-cell table:style-name="ce36" office:value-type="string">
            <text:p>09/04/2019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5" office:value-type="string">
            <text:p>VISITA NEFR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385">
            <text:p>385</text:p>
          </table:table-cell>
          <table:table-cell table:style-name="ce33" office:value-type="string">
            <text:p>03/04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5" office:value-type="string">
            <text:p>VISITA NEFR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23">
            <text:p>223</text:p>
          </table:table-cell>
          <table:table-cell table:style-name="ce34" office:value-type="string">
            <text:p>23/10/2018</text:p>
          </table:table-cell>
          <table:table-cell table:style-name="ce49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4" office:value-type="string">
            <text:p>VISITA NEUROCHIRUR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6">
            <text:p>26</text:p>
          </table:table-cell>
          <table:table-cell table:style-name="ce36" office:value-type="string">
            <text:p>09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VISITA NEUROCHIRURGICA PEDIATR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35">
            <text:p>35</text:p>
          </table:table-cell>
          <table:table-cell table:style-name="ce34" office:value-type="string">
            <text:p>18/04/2018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9" office:value-type="string">
            <text:p>ELETTROMIOGRAFIA SEMPLICE [EMG]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1">
            <text:p>51</text:p>
          </table:table-cell>
          <table:table-cell table:style-name="ce36" office:value-type="string">
            <text:p>04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LETTROENCEFALOGRAMM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">
            <text:p>6</text:p>
          </table:table-cell>
          <table:table-cell table:style-name="ce33" office:value-type="string">
            <text:p>20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OTENZIALI EVOCATI SOMATO-SENSORIALI (PESS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4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OTENZIALI EVOCATI VISIVI <text:s/>(VEP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4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OTENZIALI EVOCATI ACUSTIC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4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LETTROENCEFALOGRAMMA CON PRIVAZIONE DEL SONN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4">
            <text:p>14</text:p>
          </table:table-cell>
          <table:table-cell table:style-name="ce33" office:value-type="date" office:date-value="2018-03-28">
            <text:p>28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07">
            <text:p>107</text:p>
          </table:table-cell>
          <table:table-cell table:style-name="ce33" office:value-type="string">
            <text:p>29/06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Luino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32">
            <text:p>132</text:p>
          </table:table-cell>
          <table:table-cell table:style-name="ce33" office:value-type="string">
            <text:p>24/07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Arcisate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72">
            <text:p>72</text:p>
          </table:table-cell>
          <table:table-cell table:style-name="ce33" office:value-type="string">
            <text:p>25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Via M.Rosa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96">
            <text:p>96</text:p>
          </table:table-cell>
          <table:table-cell table:style-name="ce33" office:value-type="string">
            <text:p>18/06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Via M.Rosa</text:p>
          </table:table-cell>
          <table:table-cell table:style-name="ce2" office:value-type="string">
            <text:p>VISITA NEUROLOGICA (PRIMA VISITA) PARKINSON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36">
            <text:p>36</text:p>
          </table:table-cell>
          <table:table-cell table:style-name="ce33" office:value-type="string">
            <text:p>19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ELETTROMIOGRAFIA SEMPLICE [EMG]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5">
            <text:p>15</text:p>
          </table:table-cell>
          <table:table-cell table:style-name="ce33" office:value-type="string">
            <text:p>29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VISITA NEUROLOGICA (PRIMA VISITA) GENTILE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05">
            <text:p>105</text:p>
          </table:table-cell>
          <table:table-cell table:style-name="ce33" office:value-type="string">
            <text:p>27/06/2018</text:p>
          </table:table-cell>
          <table:table-cell table:style-name="ce50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2" office:value-type="string">
            <text:p>VISITA NEUROLOGICA (PRIMA VISITA) CERTIFICAZIONE MEDICO LEGALE</text:p>
            <text:p/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23">
            <text:p>23</text:p>
          </table:table-cell>
          <table:table-cell table:style-name="ce33" office:value-type="string">
            <text:p>06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5" office:value-type="string">
            <text:p>ELETTROENCEFALOGRAMMA &gt; 6 ANN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5">
            <text:p>15</text:p>
          </table:table-cell>
          <table:table-cell table:style-name="ce34" office:value-type="string">
            <text:p>29/03/2018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9" office:value-type="string">
            <text:p>Besozzo</text:p>
          </table:table-cell>
          <table:table-cell table:style-name="ce4" office:value-type="string">
            <text:p>VISITA NEUROPSICHIATRICA INFANTILE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502">
            <text:p>502</text:p>
          </table:table-cell>
          <table:table-cell table:style-name="ce36" office:value-type="string">
            <text:p>29/07/2019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Induno Olona </text:p>
          </table:table-cell>
          <table:table-cell table:style-name="ce2" office:value-type="string">
            <text:p>VISITA NEUROPSICHIATRICA INFANTILE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307">
            <text:p>307</text:p>
          </table:table-cell>
          <table:table-cell table:style-name="ce33" office:value-type="string">
            <text:p>15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Induno Olona </text:p>
          </table:table-cell>
          <table:table-cell table:style-name="ce2" office:value-type="string">
            <text:p>COLLOQUIO PSICOLOGICO CLINICO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33">
            <text:p>133</text:p>
          </table:table-cell>
          <table:table-cell table:style-name="ce33" office:value-type="string">
            <text:p>25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NEUROPSICHIATRICA INFANTILE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09">
            <text:p>209</text:p>
          </table:table-cell>
          <table:table-cell table:style-name="ce33" office:value-type="string">
            <text:p>09/10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COLLOQUIO PSICOLOGICO CLINICO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08">
            <text:p>108</text:p>
          </table:table-cell>
          <table:table-cell table:style-name="ce33" office:value-type="string">
            <text:p>30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NEUROPSICHIATRICA INFANTILE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59">
            <text:p>259</text:p>
          </table:table-cell>
          <table:table-cell table:style-name="ce33" office:value-type="string">
            <text:p>28/1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LETTROENCEFALOGRAMM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3">
            <text:p>43</text:p>
          </table:table-cell>
          <table:table-cell table:style-name="ce33" office:value-type="string">
            <text:p>26/04/2018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8" office:value-type="string">
            <text:p>Ponte</text:p>
          </table:table-cell>
          <table:table-cell table:style-name="ce2" office:value-type="string">
            <text:p>ELETTROENCEFALOGRAMMA CON PRIVAZIONE DEL SONN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3">
            <text:p>43</text:p>
          </table:table-cell>
          <table:table-cell table:style-name="ce33" office:value-type="string">
            <text:p>26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Velate</text:p>
          </table:table-cell>
          <table:table-cell table:style-name="ce2" office:value-type="string">
            <text:p>VISITA NEUROPSICHIATRICA INFANTILE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53">
            <text:p>253</text:p>
          </table:table-cell>
          <table:table-cell table:style-name="ce33" office:value-type="string">
            <text:p>22/1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Velate</text:p>
          </table:table-cell>
          <table:table-cell table:style-name="ce5" office:value-type="string">
            <text:p>COLLOQUIO PSICOLOGICO CLINICO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44">
            <text:p>44</text:p>
          </table:table-cell>
          <table:table-cell table:style-name="ce34" office:value-type="string">
            <text:p>27/04/2018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4" office:value-type="string">
            <text:p>ANGIO RM ENCEFAL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2">
            <text:p>52</text:p>
          </table:table-cell>
          <table:table-cell table:style-name="ce36" office:value-type="string">
            <text:p>05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TAC TRONCHI SOVRAORTIC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09">
            <text:p>309</text:p>
          </table:table-cell>
          <table:table-cell table:style-name="ce33" office:value-type="string">
            <text:p>17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TC TSA + ENCEFALO SMDC 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09">
            <text:p>309</text:p>
          </table:table-cell>
          <table:table-cell table:style-name="ce33" office:value-type="string">
            <text:p>17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COLONNA CERVICAL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2">
            <text:p>52</text:p>
          </table:table-cell>
          <table:table-cell table:style-name="ce33" office:value-type="string">
            <text:p>05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COLONNA DORSAL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2">
            <text:p>52</text:p>
          </table:table-cell>
          <table:table-cell table:style-name="ce33" office:value-type="string">
            <text:p>05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E CON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2">
            <text:p>52</text:p>
          </table:table-cell>
          <table:table-cell table:style-name="ce33" office:value-type="string">
            <text:p>05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2">
            <text:p>52</text:p>
          </table:table-cell>
          <table:table-cell table:style-name="ce33" office:value-type="string">
            <text:p>05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2">
            <text:p>52</text:p>
          </table:table-cell>
          <table:table-cell table:style-name="ce33" office:value-type="string">
            <text:p>05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2">
            <text:p>52</text:p>
          </table:table-cell>
          <table:table-cell table:style-name="ce33" office:value-type="string">
            <text:p>05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2">
            <text:p>52</text:p>
          </table:table-cell>
          <table:table-cell table:style-name="ce33" office:value-type="string">
            <text:p>05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RACHIDE CERVICAL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2">
            <text:p>52</text:p>
          </table:table-cell>
          <table:table-cell table:style-name="ce33" office:value-type="string">
            <text:p>05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RACHIDE LOMBOSACRAL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2">
            <text:p>52</text:p>
          </table:table-cell>
          <table:table-cell table:style-name="ce33" office:value-type="string">
            <text:p>05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DELL' ORECCHI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06">
            <text:p>106</text:p>
          </table:table-cell>
          <table:table-cell table:style-name="ce33" office:value-type="string">
            <text:p>28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DELL' ORECCHI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06">
            <text:p>106</text:p>
          </table:table-cell>
          <table:table-cell table:style-name="ce33" office:value-type="string">
            <text:p>28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MASSICCIO FACCIAL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06">
            <text:p>106</text:p>
          </table:table-cell>
          <table:table-cell table:style-name="ce33" office:value-type="string">
            <text:p>28/06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Circolo</text:p>
          </table:table-cell>
          <table:table-cell table:style-name="ce2" office:value-type="string">
            <text:p>TAC RACHIDE <text:s/>CON E SENZA CONTRASTO (3 METAMERI E 2 SPAZI)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06">
            <text:p>106</text:p>
          </table:table-cell>
          <table:table-cell table:style-name="ce33" office:value-type="string">
            <text:p>28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TAC RACHIDE LOMBOSACRALE SENZA CONTRASTO (3 METAMERI E 2 SPAZI)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06">
            <text:p>106</text:p>
          </table:table-cell>
          <table:table-cell table:style-name="ce34" office:value-type="string">
            <text:p>28/06/2018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ANGIOGRAFIA CON FLUORESCEINA O ANGIOSCOPIA OCULA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1">
            <text:p>41</text:p>
          </table:table-cell>
          <table:table-cell table:style-name="ce33" office:value-type="string">
            <text:p>24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CAPSULOTOMIA YAG-LASER PER CATARATTA SECONDAR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1">
            <text:p>21</text:p>
          </table:table-cell>
          <table:table-cell table:style-name="ce33" office:value-type="string">
            <text:p>04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ECOGRAFIA OCULA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6">
            <text:p>36</text:p>
          </table:table-cell>
          <table:table-cell table:style-name="ce33" office:value-type="string">
            <text:p>19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INTERVENTO DI CATARATTA CON O SENZA IMPIANTO DI LENTE INTRAOCULARE</text:p>
          </table:table-cell>
          <table:table-cell table:style-name="ce18" office:value-type="float" office:value="180">
            <text:p>180</text:p>
          </table:table-cell>
          <table:table-cell table:style-name="ce24" office:value-type="float" office:value="309">
            <text:p>309</text:p>
          </table:table-cell>
          <table:table-cell table:style-name="ce33" office:value-type="string">
            <text:p>17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TOMOGRAFIA OTTICA A RADIAZIONE COERENTE (OCT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8">
            <text:p>128</text:p>
          </table:table-cell>
          <table:table-cell table:style-name="ce33" office:value-type="date" office:date-value="2018-07-20">
            <text:p>20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85">
            <text:p>85</text:p>
          </table:table-cell>
          <table:table-cell table:style-name="ce33" office:value-type="string">
            <text:p>07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CORNEA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9">
            <text:p>29</text:p>
          </table:table-cell>
          <table:table-cell table:style-name="ce33" office:value-type="string">
            <text:p>12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TRAUMI - UVEIT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style-name="ce33" office:value-type="string">
            <text:p>15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RETINA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83">
            <text:p>83</text:p>
          </table:table-cell>
          <table:table-cell table:style-name="ce33" office:value-type="string">
            <text:p>05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VITREORETINA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89">
            <text:p>89</text:p>
          </table:table-cell>
          <table:table-cell table:style-name="ce33" office:value-type="string">
            <text:p>11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GLUCOMA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97">
            <text:p>97</text:p>
          </table:table-cell>
          <table:table-cell table:style-name="ce33" office:value-type="string">
            <text:p>19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8" office:value-type="string">
            <text:p>VISITA OCULISTICA (PRIMA VISITA) &gt; 6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70">
            <text:p>70</text:p>
          </table:table-cell>
          <table:table-cell table:style-name="ce33" office:value-type="string">
            <text:p>2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8" office:value-type="string">
            <text:p>VISITA OCULISTICA (PRIMA VISITA) &gt; 7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76">
            <text:p>76</text:p>
          </table:table-cell>
          <table:table-cell table:style-name="ce33" office:value-type="string">
            <text:p>2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ASPORTAZIONE DI ALTRA LESIONE MINORE DELLA PALPEBR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2">
            <text:p>62</text:p>
          </table:table-cell>
          <table:table-cell table:style-name="ce33" office:value-type="date" office:date-value="2018-05-15">
            <text:p>15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ASPORTAZIONE DI CALAZI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2">
            <text:p>62</text:p>
          </table:table-cell>
          <table:table-cell table:style-name="ce33" office:value-type="date" office:date-value="2018-05-15">
            <text:p>15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ASPORTAZIONE DI LESIONE MAGGIORE DELLA PALPEBRA, NON A TUTTO SPESSO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2">
            <text:p>62</text:p>
          </table:table-cell>
          <table:table-cell table:style-name="ce33" office:value-type="date" office:date-value="2018-05-15">
            <text:p>15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DEMOLIZIONE DI LESIONE DELLA PALPEBR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2">
            <text:p>62</text:p>
          </table:table-cell>
          <table:table-cell table:style-name="ce33" office:value-type="date" office:date-value="2018-05-15">
            <text:p>15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DEPILAZIONE CRIOCHIRURGICA DELLA PALPEBR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2">
            <text:p>62</text:p>
          </table:table-cell>
          <table:table-cell table:style-name="ce33" office:value-type="date" office:date-value="2018-05-15">
            <text:p>15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DEPILAZIONE ELETTROCHIRURGICA DELLA PALPEBR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2">
            <text:p>62</text:p>
          </table:table-cell>
          <table:table-cell table:style-name="ce33" office:value-type="date" office:date-value="2018-05-15">
            <text:p>15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ESAME DEL FUNDUS OCULI 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">
            <text:p>9</text:p>
          </table:table-cell>
          <table:table-cell table:style-name="ce33" office:value-type="date" office:date-value="2018-03-23">
            <text:p>23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RIPARAZIONE DI ENTROPION O ECTROPION CON RESEZIONE CUNEIFORM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2">
            <text:p>62</text:p>
          </table:table-cell>
          <table:table-cell table:style-name="ce33" office:value-type="date" office:date-value="2018-05-15">
            <text:p>15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ALUTAZIONE ORTOTTICA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29">
            <text:p>229</text:p>
          </table:table-cell>
          <table:table-cell table:style-name="ce33" office:value-type="string">
            <text:p>29/10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&gt; 6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83">
            <text:p>183</text:p>
          </table:table-cell>
          <table:table-cell table:style-name="ce33" office:value-type="string">
            <text:p>13/09/2018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8" office:value-type="string">
            <text:p>Luino</text:p>
          </table:table-cell>
          <table:table-cell table:style-name="ce8" office:value-type="string">
            <text:p>VISITA OCULISTICA (PRIMA VISITA) 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2">
            <text:p>12</text:p>
          </table:table-cell>
          <table:table-cell table:style-name="ce33" office:value-type="date" office:date-value="2018-03-26">
            <text:p>2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8" office:value-type="string">
            <text:p>VISITA OCULISTICA (PRIMA VISITA) &gt; 6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83">
            <text:p>83</text:p>
          </table:table-cell>
          <table:table-cell table:style-name="ce33" office:value-type="string">
            <text:p>05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8" office:value-type="string">
            <text:p>ESAME DEL FUNDUS OCUL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3">
            <text:p>83</text:p>
          </table:table-cell>
          <table:table-cell table:style-name="ce33" office:value-type="string">
            <text:p>05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ESAME DEL FUNDUS OCULI &gt; 6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2">
            <text:p>72</text:p>
          </table:table-cell>
          <table:table-cell table:style-name="ce33" office:value-type="date" office:date-value="2018-05-25">
            <text:p>25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ESAME DEL FUNDUS OCULI <text:s/>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1">
            <text:p>71</text:p>
          </table:table-cell>
          <table:table-cell table:style-name="ce33" office:value-type="string">
            <text:p>24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&gt; 6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string">
            <text:p>2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1">
            <text:p>71</text:p>
          </table:table-cell>
          <table:table-cell table:style-name="ce33" office:value-type="string">
            <text:p>24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RAINING ORTOTTICO &gt; 6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2">
            <text:p>72</text:p>
          </table:table-cell>
          <table:table-cell table:style-name="ce33" office:value-type="date" office:date-value="2018-05-25">
            <text:p>25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&gt; 6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70">
            <text:p>70</text:p>
          </table:table-cell>
          <table:table-cell table:style-name="ce33" office:value-type="string">
            <text:p>2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71">
            <text:p>71</text:p>
          </table:table-cell>
          <table:table-cell table:style-name="ce33" office:value-type="string">
            <text:p>24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avena P.T.</text:p>
          </table:table-cell>
          <table:table-cell table:style-name="ce8" office:value-type="string">
            <text:p>ESAME DEL FUNDUS OCULI &gt; 10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5">
            <text:p>65</text:p>
          </table:table-cell>
          <table:table-cell table:style-name="ce33" office:value-type="string">
            <text:p>18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avena P.T.</text:p>
          </table:table-cell>
          <table:table-cell table:style-name="ce8" office:value-type="string">
            <text:p>VISITA OCULISTICA (PRIMA VISITA) &gt; 10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65">
            <text:p>65</text:p>
          </table:table-cell>
          <table:table-cell table:style-name="ce33" office:value-type="string">
            <text:p>18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ESAME DEL FUNDUS OCULI PEDIATRIC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42">
            <text:p>142</text:p>
          </table:table-cell>
          <table:table-cell table:style-name="ce33" office:value-type="string">
            <text:p>03/08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ALUTAZIONE ORTOTTICA PEDIATRICO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60">
            <text:p>260</text:p>
          </table:table-cell>
          <table:table-cell table:style-name="ce33" office:value-type="string">
            <text:p>29/1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CULISTICA (PRIMA VISITA) 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84">
            <text:p>84</text:p>
          </table:table-cell>
          <table:table-cell table:style-name="ce33" office:value-type="string">
            <text:p>06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CULISTICA (PRIMA VISITA) PEDIATRICO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42">
            <text:p>142</text:p>
          </table:table-cell>
          <table:table-cell table:style-name="ce33" office:value-type="string">
            <text:p>03/08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CULISTICA (PRIMA VISITA) &lt; 7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03">
            <text:p>103</text:p>
          </table:table-cell>
          <table:table-cell table:style-name="ce33" office:value-type="string">
            <text:p>25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CULISTICA (PRIMA VISITA) SCREENING 4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86">
            <text:p>86</text:p>
          </table:table-cell>
          <table:table-cell table:style-name="ce33" office:value-type="string">
            <text:p>08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CULISTICA (PRIMA VISITA) &gt; 7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84">
            <text:p>84</text:p>
          </table:table-cell>
          <table:table-cell table:style-name="ce33" office:value-type="string">
            <text:p>06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ESAME DEL FUNDUS OCUL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4">
            <text:p>84</text:p>
          </table:table-cell>
          <table:table-cell table:style-name="ce33" office:value-type="date" office:date-value="2018-06-06">
            <text:p>06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INTERVENTO DI CATARATTA CON O SENZA IMPIANTO DI LENTE INTRAOCULARE</text:p>
          </table:table-cell>
          <table:table-cell table:style-name="ce18" office:value-type="float" office:value="180">
            <text:p>180</text:p>
          </table:table-cell>
          <table:table-cell table:style-name="ce24" office:value-type="float" office:value="132">
            <text:p>132</text:p>
          </table:table-cell>
          <table:table-cell table:style-name="ce33" office:value-type="date" office:date-value="2018-07-24">
            <text:p>24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VISITA OCULISTICA (PRIMA VISITA) 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97">
            <text:p>197</text:p>
          </table:table-cell>
          <table:table-cell table:style-name="ce33" office:value-type="string">
            <text:p>27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ESAME DEL FUNDUS OCUL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97">
            <text:p>197</text:p>
          </table:table-cell>
          <table:table-cell table:style-name="ce33" office:value-type="string">
            <text:p>27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STUDIO DEL CAMPO VISIVO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303">
            <text:p>303</text:p>
          </table:table-cell>
          <table:table-cell table:style-name="ce33" office:value-type="string">
            <text:p>11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STUDIO DELLA TOPOGRAFIA CORNEALE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style-name="ce33" office:value-type="string">
            <text:p>15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8" office:value-type="string">
            <text:p>VISITA OCULISTICA (PRIMA VISITA) 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65">
            <text:p>65</text:p>
          </table:table-cell>
          <table:table-cell table:style-name="ce33" office:value-type="string">
            <text:p>18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7" office:value-type="string">
            <text:p>ESAME DEL FUNDUS OCUL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5">
            <text:p>65</text:p>
          </table:table-cell>
          <table:table-cell table:style-name="ce34" office:value-type="string">
            <text:p>18/05/2018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4">
          <table:table-cell table:style-name="ce11" office:value-type="string">
            <text:p>Circolo</text:p>
          </table:table-cell>
          <table:table-cell table:style-name="ce4" office:value-type="string">
            <text:p>VISITA ODONTOIATRICA (PRIMA VISITA) 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63">
            <text:p>63</text:p>
          </table:table-cell>
          <table:table-cell table:style-name="ce36" office:value-type="string">
            <text:p>16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16" office:value-type="string">
            <text:p>VISITA ORTODONT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63">
            <text:p>63</text:p>
          </table:table-cell>
          <table:table-cell table:style-name="ce33" office:value-type="string">
            <text:p>16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16" office:value-type="string">
            <text:p>VISITA ODONTOSTOMAT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63">
            <text:p>63</text:p>
          </table:table-cell>
          <table:table-cell table:style-name="ce33" office:value-type="string">
            <text:p>16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16" office:value-type="string">
            <text:p>VISITA ODONTOIATR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5">
            <text:p>15</text:p>
          </table:table-cell>
          <table:table-cell table:style-name="ce33" office:value-type="string">
            <text:p>29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16" office:value-type="string">
            <text:p>VISITA ODONTOIATR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17">
            <text:p>117</text:p>
          </table:table-cell>
          <table:table-cell table:style-name="ce33" office:value-type="string">
            <text:p>09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zzada</text:p>
          </table:table-cell>
          <table:table-cell table:style-name="ce16" office:value-type="string">
            <text:p>VISITA ODONTOIATR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30">
            <text:p>30</text:p>
          </table:table-cell>
          <table:table-cell table:style-name="ce33" office:value-type="string">
            <text:p>13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avena P.T.</text:p>
          </table:table-cell>
          <table:table-cell table:style-name="ce16" office:value-type="string">
            <text:p>VISITA ODONTOIATRICA (PRIMA VISITA)</text:p>
          </table:table-cell>
          <table:table-cell table:style-name="ce18" office:value-type="float" office:value="30">
            <text:p>30</text:p>
          </table:table-cell>
          <table:table-cell table:style-name="ce30" office:value-type="float" office:value="90">
            <text:p>90</text:p>
          </table:table-cell>
          <table:table-cell table:style-name="ce33" office:value-type="date" office:date-value="2018-06-12">
            <text:p>12/06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4" office:value-type="string">
            <text:p>VISITA ODONTOIATRICA (PRIMA VISITA) </text:p>
            <text:p/>
          </table:table-cell>
          <table:table-cell table:style-name="ce19" office:value-type="float" office:value="30">
            <text:p>30</text:p>
          </table:table-cell>
          <table:table-cell table:style-name="ce30" office:value-type="float" office:value="29">
            <text:p>29</text:p>
          </table:table-cell>
          <table:table-cell table:style-name="ce33" office:value-type="string">
            <text:p>12/04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4" office:value-type="string">
            <text:p>VISITA ONC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7">
            <text:p>7</text:p>
          </table:table-cell>
          <table:table-cell table:style-name="ce36" office:value-type="string">
            <text:p>21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ONC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5" office:value-type="string">
            <text:p>VISITA ONC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">
            <text:p>1</text:p>
          </table:table-cell>
          <table:table-cell table:style-name="ce33" office:value-type="date" office:date-value="2018-03-15">
            <text:p>15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15" office:value-type="string">
            <text:p>VISITA MMUNO-EMATOLOGIA - &lt; 18 anni - prima visita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67">
            <text:p>267</text:p>
          </table:table-cell>
          <table:table-cell table:style-name="ce34" office:value-type="string">
            <text:p>06/12/2018</text:p>
          </table:table-cell>
          <table:table-cell table:style-name="ce49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11" office:value-type="string">
            <text:p>Circolo</text:p>
          </table:table-cell>
          <table:table-cell table:style-name="ce9" office:value-type="string">
            <text:p>VISITA ORTOPEDICO TRAUMAT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18">
            <text:p>118</text:p>
          </table:table-cell>
          <table:table-cell table:style-name="ce36" office:value-type="string">
            <text:p>10/07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RTOPEDICO TRAUMAT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90">
            <text:p>90</text:p>
          </table:table-cell>
          <table:table-cell table:style-name="ce33" office:value-type="string">
            <text:p>12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DENSITOMETRIA OSSEA A ULTRASUO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2">
            <text:p>82</text:p>
          </table:table-cell>
          <table:table-cell table:style-name="ce33" office:value-type="string">
            <text:p>04/06/2018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2" office:value-type="string">
            <text:p>Arcisate</text:p>
          </table:table-cell>
          <table:table-cell table:style-name="ce8" office:value-type="string">
            <text:p>VISITA ORTOPEDICO TRAUMATOLOGICA (PRIMA VISITA) &gt; 6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13">
            <text:p>113</text:p>
          </table:table-cell>
          <table:table-cell table:style-name="ce33" office:value-type="string">
            <text:p>05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8" office:value-type="string">
            <text:p>INIEZIONE DI SOSTANZE TERAPEUTICHE NELL'ARTICOLAZIONE O NEL LEGAMENTO &gt; 6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13">
            <text:p>113</text:p>
          </table:table-cell>
          <table:table-cell table:style-name="ce33" office:value-type="string">
            <text:p>05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RTOPEDICO TRAUMATOLOGICA (PRIMA VISITA) &gt; 6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18">
            <text:p>118</text:p>
          </table:table-cell>
          <table:table-cell table:style-name="ce33" office:value-type="date" office:date-value="2018-07-10">
            <text:p>10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INIEZIONE DI SOSTANZE TERAPEUTICHE NELL'ARTICOLAZIONE O NEL LEGAMENTO &gt; 6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18">
            <text:p>118</text:p>
          </table:table-cell>
          <table:table-cell table:style-name="ce33" office:value-type="date" office:date-value="2018-07-10">
            <text:p>10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7" office:value-type="string">
            <text:p>VISITA ORTOPEDICO TRAUMAT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">
            <text:p>2</text:p>
          </table:table-cell>
          <table:table-cell table:style-name="ce34" office:value-type="date" office:date-value="2018-03-16">
            <text:p>16/03/2018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11" office:value-type="string">
            <text:p>Circolo</text:p>
          </table:table-cell>
          <table:table-cell table:style-name="ce4" office:value-type="string">
            <text:p>VISITA OTORINOLARINGOIATRICA (PRIMA VISITA) &gt; 14 ANN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53">
            <text:p>153</text:p>
          </table:table-cell>
          <table:table-cell table:style-name="ce36" office:value-type="string">
            <text:p>14/08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LARINGOSCOPIA E ALTRA TRACHEOSCOPIA &gt; 14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53">
            <text:p>153</text:p>
          </table:table-cell>
          <table:table-cell table:style-name="ce33" office:value-type="string">
            <text:p>14/08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VISITA OTORINOLARINGOIATRICA (PRIMA VISITA) DA 0 A 14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63">
            <text:p>163</text:p>
          </table:table-cell>
          <table:table-cell table:style-name="ce33" office:value-type="string">
            <text:p>24/08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LARINGOSCOPIA E ALTRA TRACHEOSCOPIA DA 0 A 14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63">
            <text:p>163</text:p>
          </table:table-cell>
          <table:table-cell table:style-name="ce33" office:value-type="string">
            <text:p>24/08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OTORINOLARINGOIATRICA (PRIMA VISITA) 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61">
            <text:p>61</text:p>
          </table:table-cell>
          <table:table-cell table:style-name="ce33" office:value-type="string">
            <text:p>14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LARINGOSCOPIA E ALTRA TRACHEOSCOP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1">
            <text:p>61</text:p>
          </table:table-cell>
          <table:table-cell table:style-name="ce33" office:value-type="string">
            <text:p>14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OTORINOLARINGOIATRICA (PRIMA VISITA) 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79">
            <text:p>79</text:p>
          </table:table-cell>
          <table:table-cell table:style-name="ce33" office:value-type="string">
            <text:p>01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IMPEDENZOMETRIA 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1">
            <text:p>91</text:p>
          </table:table-cell>
          <table:table-cell table:style-name="ce33" office:value-type="string">
            <text:p>13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SAME AUDIOMETRICO TON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1">
            <text:p>91</text:p>
          </table:table-cell>
          <table:table-cell table:style-name="ce33" office:value-type="string">
            <text:p>13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OTORINOLARINGOIATR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8">
            <text:p>58</text:p>
          </table:table-cell>
          <table:table-cell table:style-name="ce33" office:value-type="string">
            <text:p>11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IMPEDENZOMETRIA 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string">
            <text:p>11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ESAME AUDIOMETRICO TONALE 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string">
            <text:p>11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IMPEDENZOMETRIA 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66">
            <text:p>266</text:p>
          </table:table-cell>
          <table:table-cell table:style-name="ce33" office:value-type="string">
            <text:p>05/1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OTORINOLARINGOIATRICA (PRIMA VISITA) 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90">
            <text:p>90</text:p>
          </table:table-cell>
          <table:table-cell table:style-name="ce33" office:value-type="string">
            <text:p>12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TON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0">
            <text:p>90</text:p>
          </table:table-cell>
          <table:table-cell table:style-name="ce33" office:value-type="string">
            <text:p>12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VOCALE 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0">
            <text:p>90</text:p>
          </table:table-cell>
          <table:table-cell table:style-name="ce33" office:value-type="string">
            <text:p>12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OTORINOLARINGOIATR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61">
            <text:p>161</text:p>
          </table:table-cell>
          <table:table-cell table:style-name="ce33" office:value-type="string">
            <text:p>22/08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ESAME AUDIOMETRICO TON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61">
            <text:p>161</text:p>
          </table:table-cell>
          <table:table-cell table:style-name="ce33" office:value-type="string">
            <text:p>22/08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8" office:value-type="string">
            <text:p>PRIMA VISITA OTORINOLARINGOIATR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4">
            <text:p>54</text:p>
          </table:table-cell>
          <table:table-cell table:style-name="ce33" office:value-type="string">
            <text:p>07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7" office:value-type="string">
            <text:p>PRIMA VISITA OTORINOLARINGOIATRICA (PRIMA VISITA) &gt; 6 ANNI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89">
            <text:p>89</text:p>
          </table:table-cell>
          <table:table-cell table:style-name="ce34" office:value-type="string">
            <text:p>11/06/2018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4" office:value-type="string">
            <text:p>VISITA PEDIATRICA (PRIMA VISITA) &lt; 16 ANN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0">
            <text:p>0</text:p>
          </table:table-cell>
          <table:table-cell table:style-name="ce36" office:value-type="string">
            <text:p>14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POLIGRAFIA DOMICILIARE + VISIT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6">
            <text:p>126</text:p>
          </table:table-cell>
          <table:table-cell table:style-name="ce33" office:value-type="string">
            <text:p>18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POLISONNOGRAMMA DOMICILIARE + VISIT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6">
            <text:p>126</text:p>
          </table:table-cell>
          <table:table-cell table:style-name="ce33" office:value-type="string">
            <text:p>18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ALLERGOLOGIA + TEST ALLERGOLOGIC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35">
            <text:p>135</text:p>
          </table:table-cell>
          <table:table-cell table:style-name="ce33" office:value-type="string">
            <text:p>27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GASTROENTEROLOGIA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13">
            <text:p>113</text:p>
          </table:table-cell>
          <table:table-cell table:style-name="ce33" office:value-type="string">
            <text:p>05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ETOLOGIA 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3">
            <text:p>13</text:p>
          </table:table-cell>
          <table:table-cell table:style-name="ce33" office:value-type="string">
            <text:p>27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NEFROLOGIA-REUMATOLOGIA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34">
            <text:p>134</text:p>
          </table:table-cell>
          <table:table-cell table:style-name="ce33" office:value-type="string">
            <text:p>26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MALATTIE RESPIRATORIE DEL SONNO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41">
            <text:p>41</text:p>
          </table:table-cell>
          <table:table-cell table:style-name="ce33" office:value-type="string">
            <text:p>24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POLISONOGRAFIA DOMICILIARE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26">
            <text:p>126</text:p>
          </table:table-cell>
          <table:table-cell table:style-name="ce33" office:value-type="string">
            <text:p>18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PNEUMOLOGIA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38">
            <text:p>238</text:p>
          </table:table-cell>
          <table:table-cell table:style-name="ce33" office:value-type="string">
            <text:p>07/1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ENDOCRINOLOGIA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01">
            <text:p>201</text:p>
          </table:table-cell>
          <table:table-cell table:style-name="ce33" office:value-type="string">
            <text:p>01/10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Ponte</text:p>
          </table:table-cell>
          <table:table-cell table:style-name="ce5" office:value-type="string">
            <text:p>VISITA PEDIATRICA (PRIMA VISITA) &lt; 18 A.IMMUNO-EMATOLOGIA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67">
            <text:p>267</text:p>
          </table:table-cell>
          <table:table-cell table:style-name="ce34" office:value-type="string">
            <text:p>06/12/2018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4" office:value-type="string">
            <text:p>VISITA PNEUMOLOGICA (PRIMA VISITA) &gt; 15 ANN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83">
            <text:p>183</text:p>
          </table:table-cell>
          <table:table-cell table:style-name="ce36" office:value-type="date" office:date-value="2018-09-13">
            <text:p>13/09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ATURIMETRIA NOTTURNA &gt; 8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18">
            <text:p>218</text:p>
          </table:table-cell>
          <table:table-cell table:style-name="ce33" office:value-type="string">
            <text:p>18/10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SEMPLICE &gt; 8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5">
            <text:p>65</text:p>
          </table:table-cell>
          <table:table-cell table:style-name="ce33" office:value-type="date" office:date-value="2018-05-18">
            <text:p>18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GLOBALE &gt; 8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5">
            <text:p>65</text:p>
          </table:table-cell>
          <table:table-cell table:style-name="ce33" office:value-type="date" office:date-value="2018-05-18">
            <text:p>18/05/2018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8" office:value-type="string">
            <text:p>Circolo</text:p>
          </table:table-cell>
          <table:table-cell table:style-name="ce2" office:value-type="string">
            <text:p>RESISTENZE DELLE VIE AEREE &gt; 8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5">
            <text:p>65</text:p>
          </table:table-cell>
          <table:table-cell table:style-name="ce33" office:value-type="date" office:date-value="2018-05-18">
            <text:p>18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GLOBALE CON TECNICA PLETISMOGRAFICA &gt; 8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5">
            <text:p>65</text:p>
          </table:table-cell>
          <table:table-cell table:style-name="ce33" office:value-type="date" office:date-value="2018-05-18">
            <text:p>18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DIFFUSIONE ALVEOLO-CAPILLARE <text:s/>DEL CO &gt; 8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5">
            <text:p>65</text:p>
          </table:table-cell>
          <table:table-cell table:style-name="ce33" office:value-type="date" office:date-value="2018-05-18">
            <text:p>18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COMPLIANCE POLMONARE STATICA E DINAMICA &gt; 8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5">
            <text:p>65</text:p>
          </table:table-cell>
          <table:table-cell table:style-name="ce33" office:value-type="date" office:date-value="2018-05-18">
            <text:p>18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SEMPLICE &gt; 12 ANNI METACOLIN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7">
            <text:p>57</text:p>
          </table:table-cell>
          <table:table-cell table:style-name="ce33" office:value-type="string">
            <text:p>10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GLOBALE &gt; 12 ANNI METACOLIN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7">
            <text:p>57</text:p>
          </table:table-cell>
          <table:table-cell table:style-name="ce33" office:value-type="string">
            <text:p>10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Circolo</text:p>
          </table:table-cell>
          <table:table-cell table:style-name="ce2" office:value-type="string">
            <text:p>PROVA BRONCODIN CON BRONCOCOSTR. SPEC. O ASPEC. CURVA DOSE-RISPOSTA &gt; 12 ANNI METACOLIN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7">
            <text:p>57</text:p>
          </table:table-cell>
          <table:table-cell table:style-name="ce33" office:value-type="string">
            <text:p>10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ESISTENZE DELLE VIE AEREE &gt; 12 ANNI METACOLIN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7">
            <text:p>57</text:p>
          </table:table-cell>
          <table:table-cell table:style-name="ce33" office:value-type="string">
            <text:p>10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BRONCOSCOPIA CON BIOPS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5">
            <text:p>15</text:p>
          </table:table-cell>
          <table:table-cell table:style-name="ce33" office:value-type="string">
            <text:p>29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ALLERGOLOGICA (PRIMA VISITA) RESPIRATORIA 6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70">
            <text:p>70</text:p>
          </table:table-cell>
          <table:table-cell table:style-name="ce33" office:value-type="string">
            <text:p>2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SCREENING ALLERGOLOGICO PER INALANTI (FINO A 7 ALLERGENI) ALLERGOLOGIA RESPIRATORIA 6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string">
            <text:p>2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TEST PERCUTANEI E INTRACUTANEI A LETT. IMMEDIATA (FINO A 12 ALLERGENI) ALLERGOLOGIA RESPIRATORIA 6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string">
            <text:p>2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PNEUMOLOGICA (PRIMA VISITA) + PFR &gt; 15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43">
            <text:p>43</text:p>
          </table:table-cell>
          <table:table-cell table:style-name="ce33" office:value-type="date" office:date-value="2018-04-26">
            <text:p>26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EST DI BRONCODILATAZIONE FARMACOLOGICA + PRIMA VISITA &gt; 15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3">
            <text:p>43</text:p>
          </table:table-cell>
          <table:table-cell table:style-name="ce33" office:value-type="date" office:date-value="2018-04-26">
            <text:p>26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VISITA PNEUMOLOGICA (PRIMA VISITA) + PFR 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27">
            <text:p>127</text:p>
          </table:table-cell>
          <table:table-cell table:style-name="ce33" office:value-type="date" office:date-value="2018-07-19">
            <text:p>19/07/2018</text:p>
          </table:table-cell>
          <table:table-cell table:style-name="ce33"/>
          <table:table-cell table:number-columns-repeated="1018"/>
        </table:table-row>
        <table:table-row table:style-name="ro8">
          <table:table-cell table:style-name="ce8" office:value-type="string">
            <text:p>Cuasso</text:p>
          </table:table-cell>
          <table:table-cell table:style-name="ce2" office:value-type="string">
            <text:p>SPIROMETRIA GLOBALE + PRIMA VISIT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7">
            <text:p>127</text:p>
          </table:table-cell>
          <table:table-cell table:style-name="ce33" office:value-type="date" office:date-value="2018-07-19">
            <text:p>19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DIFFUSIONE ALVEOLO-CAPILLARE <text:s/>DEL CO + PRIMA VISITA 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7">
            <text:p>127</text:p>
          </table:table-cell>
          <table:table-cell table:style-name="ce33" office:value-type="date" office:date-value="2018-07-19">
            <text:p>19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VISITA ALLERGOLOG.RESPIRATORIA (PRIMA VISITA) &gt; 6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68">
            <text:p>68</text:p>
          </table:table-cell>
          <table:table-cell table:style-name="ce33" office:value-type="date" office:date-value="2018-05-21">
            <text:p>21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Cuasso</text:p>
          </table:table-cell>
          <table:table-cell table:style-name="ce2" office:value-type="string">
            <text:p>TEST PERCUTANEI E INTRACUTANEI A LETT. IMMEDIATA (FINO A 12 ALLERGENI) ALLERGOLOGIA RESPIRATORIA &gt; 6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8">
            <text:p>68</text:p>
          </table:table-cell>
          <table:table-cell table:style-name="ce33" office:value-type="date" office:date-value="2018-05-21">
            <text:p>21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VISITA PNEUMOLOGICA (PRIMA VISITA) + PFR &gt; 8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style-name="ce33" office:value-type="string">
            <text:p>15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SEMPLICE &gt; 8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">
            <text:p>1</text:p>
          </table:table-cell>
          <table:table-cell table:style-name="ce33" office:value-type="string">
            <text:p>15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GLOBALE &gt; 8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">
            <text:p>1</text:p>
          </table:table-cell>
          <table:table-cell table:style-name="ce33" office:value-type="string">
            <text:p>15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RESISTENZE DELLE VIE AEREE &gt; 8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">
            <text:p>1</text:p>
          </table:table-cell>
          <table:table-cell table:style-name="ce33" office:value-type="string">
            <text:p>15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DIFFUSIONE ALVEOLO-CAPILLARE <text:s/>DEL CO &gt; 8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">
            <text:p>1</text:p>
          </table:table-cell>
          <table:table-cell table:style-name="ce33" office:value-type="string">
            <text:p>15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COMPLIANCE POLMONARE STATICA E DINAMICA &gt; 8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">
            <text:p>1</text:p>
          </table:table-cell>
          <table:table-cell table:style-name="ce33" office:value-type="string">
            <text:p>15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GLOBALE METACOLINA-PFR SINGOLE O ABBINATE &gt; 12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4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Cuasso</text:p>
          </table:table-cell>
          <table:table-cell table:style-name="ce2" office:value-type="string">
            <text:p>PROVA BRONCODIN CON BRONCOCOSTR. SPEC. O ASPEC. CURVA DOSE-RISPOSTA METACOLINA-PFR SINGOLE O ABBINATE &gt; 12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4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RESISTENZE DELLE VIE AERE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4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MONITORAGGIO INCRUENTO DELLA SATURAZIONE ARTERIOS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1">
            <text:p>61</text:p>
          </table:table-cell>
          <table:table-cell table:style-name="ce33" office:value-type="string">
            <text:p>14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ATURIMETRIA NOTTURN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1">
            <text:p>61</text:p>
          </table:table-cell>
          <table:table-cell table:style-name="ce33" office:value-type="string">
            <text:p>14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ALLERGOLOG. RESPIRATORIA (PRIMA VISITA) &gt; 6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69">
            <text:p>69</text:p>
          </table:table-cell>
          <table:table-cell table:style-name="ce33" office:value-type="string">
            <text:p>22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TEST PERCUTANEI E INTRACUTANEI A LETT. IMMEDIATA (FINO A 12 ALLERGENI) &gt; 6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9">
            <text:p>69</text:p>
          </table:table-cell>
          <table:table-cell table:style-name="ce33" office:value-type="string">
            <text:p>22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ALLERG. RESPIRATORIA (PRIMA VISITA) &gt; 6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4">
            <text:p>64</text:p>
          </table:table-cell>
          <table:table-cell table:style-name="ce33" office:value-type="string">
            <text:p>17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TEST PERCUTANEI E INTRACUTANEI A LETT. IMMEDIATA (FINO A 12 ALLERGENI) &gt; 6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4">
            <text:p>64</text:p>
          </table:table-cell>
          <table:table-cell table:style-name="ce33" office:value-type="string">
            <text:p>17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PNEUMOLOGICA (PRIMA VISITA) &gt; 6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38">
            <text:p>138</text:p>
          </table:table-cell>
          <table:table-cell table:style-name="ce33" office:value-type="string">
            <text:p>30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PNEUMOLOGICA (PRIMA VISITA) + SPIROMETRIA &gt; 8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42">
            <text:p>142</text:p>
          </table:table-cell>
          <table:table-cell table:style-name="ce33" office:value-type="string">
            <text:p>03/08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SPIROMETRIA GLOBALE + PRIMA VISITA &gt; 8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42">
            <text:p>142</text:p>
          </table:table-cell>
          <table:table-cell table:style-name="ce33" office:value-type="string">
            <text:p>03/08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RESISTENZE DELLE VIE AEREE + PRIMA VISITA &gt; 8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42">
            <text:p>142</text:p>
          </table:table-cell>
          <table:table-cell table:style-name="ce33" office:value-type="string">
            <text:p>03/08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SPIROMETRIA GLOBALE CON TECNICA PLETISMOGRAFICA + PRIMA VISITA &gt; 8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42">
            <text:p>142</text:p>
          </table:table-cell>
          <table:table-cell table:style-name="ce33" office:value-type="string">
            <text:p>03/08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DIFFUSIONE ALVEOLO-CAPILLARE <text:s/>DEL CO + PRIMA VISITA &gt; 8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42">
            <text:p>142</text:p>
          </table:table-cell>
          <table:table-cell table:style-name="ce33" office:value-type="string">
            <text:p>03/08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SPIROMETRIA SEMPLICE + DLCO DIFFUSION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SPIROMETRIA GLOBALE + DLCO DIFFUSION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DIFFUSIONE ALVEOLO-CAPILLARE <text:s/>DEL CO + DLCO DIFFUSION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7">
          <table:table-cell table:style-name="ce3"/>
          <table:table-cell table:style-name="ce1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4">
          <table:table-cell table:style-name="ce9" office:value-type="string">
            <text:p>Circol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0">
            <text:p>50</text:p>
          </table:table-cell>
          <table:table-cell table:style-name="ce33" office:value-type="string">
            <text:p>0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ircolo</text:p>
          </table:table-cell>
          <table:table-cell table:style-name="ce2" office:value-type="string">
            <text:p>RX RINOFARING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2">
            <text:p>22</text:p>
          </table:table-cell>
          <table:table-cell table:style-name="ce33" office:value-type="string">
            <text:p>05/04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ircol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2">
            <text:p>22</text:p>
          </table:table-cell>
          <table:table-cell table:style-name="ce33" office:value-type="string">
            <text:p>05/04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ircolo</text:p>
          </table:table-cell>
          <table:table-cell table:style-name="ce2" office:value-type="string">
            <text:p>TELERADIOGRAFIA CRANIO PER CEFALOMETRIA ORTODONTIC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2">
            <text:p>22</text:p>
          </table:table-cell>
          <table:table-cell table:style-name="ce33" office:value-type="string">
            <text:p>05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RX ARTICOLAZIONE TEMPORO-MANDIBOLARE DX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2">
            <text:p>22</text:p>
          </table:table-cell>
          <table:table-cell table:style-name="ce33" office:value-type="string">
            <text:p>05/04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ircolo</text:p>
          </table:table-cell>
          <table:table-cell table:style-name="ce2" office:value-type="string">
            <text:p>RX RACHIDE CERVIC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0">
            <text:p>50</text:p>
          </table:table-cell>
          <table:table-cell table:style-name="ce33" office:value-type="string">
            <text:p>0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ircolo</text:p>
          </table:table-cell>
          <table:table-cell table:style-name="ce2" office:value-type="string">
            <text:p>RX RACHIDE TORACO-DORS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0">
            <text:p>50</text:p>
          </table:table-cell>
          <table:table-cell table:style-name="ce33" office:value-type="string">
            <text:p>0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ircolo</text:p>
          </table:table-cell>
          <table:table-cell table:style-name="ce2" office:value-type="string">
            <text:p>RX RACHIDE LOMBO-SACR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0">
            <text:p>50</text:p>
          </table:table-cell>
          <table:table-cell table:style-name="ce33" office:value-type="string">
            <text:p>0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ircolo</text:p>
          </table:table-cell>
          <table:table-cell table:style-name="ce2" office:value-type="string">
            <text:p>RX APPARATO URINARI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0">
            <text:p>50</text:p>
          </table:table-cell>
          <table:table-cell table:style-name="ce33" office:value-type="string">
            <text:p>0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ircolo</text:p>
          </table:table-cell>
          <table:table-cell table:style-name="ce2" office:value-type="string">
            <text:p>RX ADDOME SENZA CONTRAST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0">
            <text:p>50</text:p>
          </table:table-cell>
          <table:table-cell table:style-name="ce33" office:value-type="string">
            <text:p>0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ircolo</text:p>
          </table:table-cell>
          <table:table-cell table:style-name="ce2" office:value-type="string">
            <text:p>RX BRACCI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0">
            <text:p>50</text:p>
          </table:table-cell>
          <table:table-cell table:style-name="ce33" office:value-type="string">
            <text:p>0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ircolo</text:p>
          </table:table-cell>
          <table:table-cell table:style-name="ce2" office:value-type="string">
            <text:p>RX AVAMBRACCI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0">
            <text:p>50</text:p>
          </table:table-cell>
          <table:table-cell table:style-name="ce33" office:value-type="string">
            <text:p>0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ircolo</text:p>
          </table:table-cell>
          <table:table-cell table:style-name="ce2" office:value-type="string">
            <text:p>RX POLS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0">
            <text:p>50</text:p>
          </table:table-cell>
          <table:table-cell table:style-name="ce33" office:value-type="string">
            <text:p>0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ircolo</text:p>
          </table:table-cell>
          <table:table-cell table:style-name="ce2" office:value-type="string">
            <text:p>RX ANC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0">
            <text:p>50</text:p>
          </table:table-cell>
          <table:table-cell table:style-name="ce33" office:value-type="string">
            <text:p>0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ircolo</text:p>
          </table:table-cell>
          <table:table-cell table:style-name="ce2" office:value-type="string">
            <text:p>RX GAMB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0">
            <text:p>50</text:p>
          </table:table-cell>
          <table:table-cell table:style-name="ce33" office:value-type="string">
            <text:p>0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RX PIEDE DX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0">
            <text:p>50</text:p>
          </table:table-cell>
          <table:table-cell table:style-name="ce33" office:value-type="string">
            <text:p>0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RX SCHELETRO IN TO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0">
            <text:p>50</text:p>
          </table:table-cell>
          <table:table-cell table:style-name="ce33" office:value-type="string">
            <text:p>0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ircolo</text:p>
          </table:table-cell>
          <table:table-cell table:style-name="ce2" office:value-type="string">
            <text:p>RX LARING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0">
            <text:p>50</text:p>
          </table:table-cell>
          <table:table-cell table:style-name="ce33" office:value-type="string">
            <text:p>0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ircol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0">
            <text:p>50</text:p>
          </table:table-cell>
          <table:table-cell table:style-name="ce33" office:value-type="string">
            <text:p>0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ircolo</text:p>
          </table:table-cell>
          <table:table-cell table:style-name="ce2" office:value-type="string">
            <text:p>RX CRANIO E SENI PARANASALI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0">
            <text:p>50</text:p>
          </table:table-cell>
          <table:table-cell table:style-name="ce33" office:value-type="string">
            <text:p>0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ircolo</text:p>
          </table:table-cell>
          <table:table-cell table:style-name="ce2" office:value-type="string">
            <text:p>RX SELLA TURCIC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0">
            <text:p>50</text:p>
          </table:table-cell>
          <table:table-cell table:style-name="ce33" office:value-type="string">
            <text:p>0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ircol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0">
            <text:p>50</text:p>
          </table:table-cell>
          <table:table-cell table:style-name="ce33" office:value-type="string">
            <text:p>0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ircol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0">
            <text:p>50</text:p>
          </table:table-cell>
          <table:table-cell table:style-name="ce33" office:value-type="string">
            <text:p>0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ircolo</text:p>
          </table:table-cell>
          <table:table-cell table:style-name="ce2" office:value-type="string">
            <text:p>RX TRACHE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0">
            <text:p>50</text:p>
          </table:table-cell>
          <table:table-cell table:style-name="ce33" office:value-type="string">
            <text:p>0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ircolo</text:p>
          </table:table-cell>
          <table:table-cell table:style-name="ce2" office:value-type="string">
            <text:p>RX ASSIALE ROTUL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0">
            <text:p>50</text:p>
          </table:table-cell>
          <table:table-cell table:style-name="ce33" office:value-type="string">
            <text:p>0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STUDIO DELL' ETA' OSSE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0">
            <text:p>50</text:p>
          </table:table-cell>
          <table:table-cell table:style-name="ce33" office:value-type="string">
            <text:p>0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RX <text:s/>PER LOCALIZZAZIONE DI CORPO ESTRANE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0">
            <text:p>50</text:p>
          </table:table-cell>
          <table:table-cell table:style-name="ce33" office:value-type="string">
            <text:p>0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ircol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0">
            <text:p>50</text:p>
          </table:table-cell>
          <table:table-cell table:style-name="ce33" office:value-type="string">
            <text:p>0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ircolo</text:p>
          </table:table-cell>
          <table:table-cell table:style-name="ce2" office:value-type="string">
            <text:p>RX TORAC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">
            <text:p>6</text:p>
          </table:table-cell>
          <table:table-cell table:style-name="ce33" office:value-type="string">
            <text:p>20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ircol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">
            <text:p>6</text:p>
          </table:table-cell>
          <table:table-cell table:style-name="ce33" office:value-type="string">
            <text:p>20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RX TUBO DIGERENTE COMPLETO (COMPRESO ESOFAGO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9">
            <text:p>89</text:p>
          </table:table-cell>
          <table:table-cell table:style-name="ce33" office:value-type="string">
            <text:p>11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RX TRATTO GASTROINTESTINALE SUPERIORE (ESOFAGO, STOMACO E DUODENO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9">
            <text:p>89</text:p>
          </table:table-cell>
          <table:table-cell table:style-name="ce33" office:value-type="string">
            <text:p>11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RX TRANSITO FARINGOESOFAGEO CON VIDEOREGISTRAZION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9">
            <text:p>89</text:p>
          </table:table-cell>
          <table:table-cell table:style-name="ce33" office:value-type="string">
            <text:p>11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COLANGIOGRAFIA TRANS-KEHR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9">
            <text:p>89</text:p>
          </table:table-cell>
          <table:table-cell table:style-name="ce33" office:value-type="string">
            <text:p>11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RX ESOFAGO CON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9">
            <text:p>89</text:p>
          </table:table-cell>
          <table:table-cell table:style-name="ce33" office:value-type="string">
            <text:p>11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RX STOMACO E DUODENO CON DOPPIO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9">
            <text:p>89</text:p>
          </table:table-cell>
          <table:table-cell table:style-name="ce33" office:value-type="string">
            <text:p>11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FISTOLOGRAFIA TORACI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3">
            <text:p>23</text:p>
          </table:table-cell>
          <table:table-cell table:style-name="ce33" office:value-type="date" office:date-value="2018-04-06">
            <text:p>06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CISTOURETROGRAFIA ASCENDENTE E MINZION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3">
            <text:p>23</text:p>
          </table:table-cell>
          <table:table-cell table:style-name="ce33" office:value-type="date" office:date-value="2018-04-06">
            <text:p>06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CLISMA OPAC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3">
            <text:p>23</text:p>
          </table:table-cell>
          <table:table-cell table:style-name="ce33" office:value-type="date" office:date-value="2018-04-06">
            <text:p>06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CLISMA OPACO CON DOPPIO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3">
            <text:p>23</text:p>
          </table:table-cell>
          <table:table-cell table:style-name="ce33" office:value-type="date" office:date-value="2018-04-06">
            <text:p>06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CISTOURETROGRAFIA MINZION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3">
            <text:p>23</text:p>
          </table:table-cell>
          <table:table-cell table:style-name="ce33" office:value-type="date" office:date-value="2018-04-06">
            <text:p>06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URETROGRAF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3">
            <text:p>23</text:p>
          </table:table-cell>
          <table:table-cell table:style-name="ce33" office:value-type="date" office:date-value="2018-04-06">
            <text:p>06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FISTOLOGRAFIA ADDOM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3">
            <text:p>23</text:p>
          </table:table-cell>
          <table:table-cell table:style-name="ce33" office:value-type="date" office:date-value="2018-04-06">
            <text:p>06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FISTOLOGRAFIA ARTO SUPERIO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3">
            <text:p>23</text:p>
          </table:table-cell>
          <table:table-cell table:style-name="ce33" office:value-type="date" office:date-value="2018-04-06">
            <text:p>06/04/2018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9" office:value-type="string">
            <text:p>Circolo</text:p>
          </table:table-cell>
          <table:table-cell table:style-name="ce2" office:value-type="string">
            <text:p>FISTOLOGRAFIA ARTO INFERIO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3">
            <text:p>23</text:p>
          </table:table-cell>
          <table:table-cell table:style-name="ce33" office:value-type="date" office:date-value="2018-04-06">
            <text:p>06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TAC ARCATA DENTARIA SUPERIO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87">
            <text:p>187</text:p>
          </table:table-cell>
          <table:table-cell table:style-name="ce33" office:value-type="string">
            <text:p>17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TAC SPALLA/BRACCIO DX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87">
            <text:p>187</text:p>
          </table:table-cell>
          <table:table-cell table:style-name="ce33" office:value-type="string">
            <text:p>17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TAC BACINO E ARTICOLAZIONE SACROILIA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87">
            <text:p>187</text:p>
          </table:table-cell>
          <table:table-cell table:style-name="ce33" office:value-type="string">
            <text:p>17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TAC COXOFEMORALE/FEMORE DX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87">
            <text:p>187</text:p>
          </table:table-cell>
          <table:table-cell table:style-name="ce33" office:value-type="string">
            <text:p>17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TAC RENI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79">
            <text:p>279</text:p>
          </table:table-cell>
          <table:table-cell table:style-name="ce33" office:value-type="string">
            <text:p>18/1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ANGIO-TAC ARTO SUPERIORE DX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79">
            <text:p>279</text:p>
          </table:table-cell>
          <table:table-cell table:style-name="ce33" office:value-type="string">
            <text:p>18/1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TAC RACHIDE LOMBOSACRALE CON E SENZA CONTRASTO (3 METAMERI E 2 SPAZI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1">
            <text:p>91</text:p>
          </table:table-cell>
          <table:table-cell table:style-name="ce33" office:value-type="date" office:date-value="2018-06-13">
            <text:p>13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TAC SPALLA/BRACCIO DX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1">
            <text:p>91</text:p>
          </table:table-cell>
          <table:table-cell table:style-name="ce33" office:value-type="date" office:date-value="2018-06-13">
            <text:p>13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1">
            <text:p>91</text:p>
          </table:table-cell>
          <table:table-cell table:style-name="ce33" office:value-type="date" office:date-value="2018-06-13">
            <text:p>13/06/2018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1">
            <text:p>91</text:p>
          </table:table-cell>
          <table:table-cell table:style-name="ce33" office:value-type="date" office:date-value="2018-06-13">
            <text:p>13/06/2018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TAC ENCEFAL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1">
            <text:p>91</text:p>
          </table:table-cell>
          <table:table-cell table:style-name="ce33" office:value-type="date" office:date-value="2018-06-13">
            <text:p>13/06/2018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TAC MASSICCIO FACCIAL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1">
            <text:p>91</text:p>
          </table:table-cell>
          <table:table-cell table:style-name="ce33" office:value-type="date" office:date-value="2018-06-13">
            <text:p>13/06/2018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TAC COLL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1">
            <text:p>91</text:p>
          </table:table-cell>
          <table:table-cell table:style-name="ce33" office:value-type="date" office:date-value="2018-06-13">
            <text:p>13/06/2018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TAC COLL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1">
            <text:p>91</text:p>
          </table:table-cell>
          <table:table-cell table:style-name="ce33" office:value-type="date" office:date-value="2018-06-13">
            <text:p>13/06/2018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TAC TORAC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1">
            <text:p>91</text:p>
          </table:table-cell>
          <table:table-cell table:style-name="ce33" office:value-type="date" office:date-value="2018-06-13">
            <text:p>13/06/2018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TAC ADDOME SUPERIOR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1">
            <text:p>91</text:p>
          </table:table-cell>
          <table:table-cell table:style-name="ce33" office:value-type="date" office:date-value="2018-06-13">
            <text:p>13/06/2018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TAC ADDOME SUPERIOR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1">
            <text:p>91</text:p>
          </table:table-cell>
          <table:table-cell table:style-name="ce33" office:value-type="date" office:date-value="2018-06-13">
            <text:p>13/06/2018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TAC ADDOME INFERIOR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1">
            <text:p>91</text:p>
          </table:table-cell>
          <table:table-cell table:style-name="ce33" office:value-type="date" office:date-value="2018-06-13">
            <text:p>13/06/2018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TAC ADDOME INFERIOR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1">
            <text:p>91</text:p>
          </table:table-cell>
          <table:table-cell table:style-name="ce33" office:value-type="date" office:date-value="2018-06-13">
            <text:p>13/06/2018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TAC ADDOME COMPLET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1">
            <text:p>91</text:p>
          </table:table-cell>
          <table:table-cell table:style-name="ce33" office:value-type="date" office:date-value="2018-06-13">
            <text:p>13/06/2018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TAC ADDOME COMPLET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1">
            <text:p>91</text:p>
          </table:table-cell>
          <table:table-cell table:style-name="ce33" office:value-type="date" office:date-value="2018-06-13">
            <text:p>13/06/2018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TAC COXOFEMORALE/FEMORE DX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1">
            <text:p>91</text:p>
          </table:table-cell>
          <table:table-cell table:style-name="ce33" office:value-type="date" office:date-value="2018-06-13">
            <text:p>13/06/2018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1">
            <text:p>91</text:p>
          </table:table-cell>
          <table:table-cell table:style-name="ce33" office:value-type="date" office:date-value="2018-06-13">
            <text:p>13/06/2018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RMN SPALLA/BRACCIO DX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6">
            <text:p>56</text:p>
          </table:table-cell>
          <table:table-cell table:style-name="ce33" office:value-type="string">
            <text:p>0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RMN PIED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6">
            <text:p>56</text:p>
          </table:table-cell>
          <table:table-cell table:style-name="ce33" office:value-type="string">
            <text:p>0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RMN BACINO-ANCH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6">
            <text:p>56</text:p>
          </table:table-cell>
          <table:table-cell table:style-name="ce33" office:value-type="string">
            <text:p>0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RMN GOMI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6">
            <text:p>56</text:p>
          </table:table-cell>
          <table:table-cell table:style-name="ce33" office:value-type="string">
            <text:p>0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RMN MANO-POLS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6">
            <text:p>56</text:p>
          </table:table-cell>
          <table:table-cell table:style-name="ce33" office:value-type="string">
            <text:p>0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RMN TORAC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1">
            <text:p>121</text:p>
          </table:table-cell>
          <table:table-cell table:style-name="ce33" office:value-type="string">
            <text:p>13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ANGIO-RMN ARTERIOSA INTRACRANI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1">
            <text:p>121</text:p>
          </table:table-cell>
          <table:table-cell table:style-name="ce33" office:value-type="string">
            <text:p>13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RMN COLL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1">
            <text:p>121</text:p>
          </table:table-cell>
          <table:table-cell table:style-name="ce33" office:value-type="string">
            <text:p>13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RMN COLL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1">
            <text:p>121</text:p>
          </table:table-cell>
          <table:table-cell table:style-name="ce33" office:value-type="string">
            <text:p>13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ANGIO-RMN ARTERIOSA VASI DEL COLL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1">
            <text:p>121</text:p>
          </table:table-cell>
          <table:table-cell table:style-name="ce33" office:value-type="string">
            <text:p>13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RMN TORAC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1">
            <text:p>121</text:p>
          </table:table-cell>
          <table:table-cell table:style-name="ce33" office:value-type="string">
            <text:p>13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ANGIO-RMN VASI DEL TORAC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1">
            <text:p>121</text:p>
          </table:table-cell>
          <table:table-cell table:style-name="ce33" office:value-type="string">
            <text:p>13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ANGIO RM TORAC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1">
            <text:p>121</text:p>
          </table:table-cell>
          <table:table-cell table:style-name="ce33" office:value-type="string">
            <text:p>13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RMN GAMB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1">
            <text:p>121</text:p>
          </table:table-cell>
          <table:table-cell table:style-name="ce33" office:value-type="string">
            <text:p>13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ANGIO-RM DELL' ARTO SUPERIORE O INFERIO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1">
            <text:p>121</text:p>
          </table:table-cell>
          <table:table-cell table:style-name="ce33" office:value-type="string">
            <text:p>13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RMN ADDOME SUPERIOR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1">
            <text:p>121</text:p>
          </table:table-cell>
          <table:table-cell table:style-name="ce33" office:value-type="string">
            <text:p>13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RMN ADDOME SUPERIOR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1">
            <text:p>121</text:p>
          </table:table-cell>
          <table:table-cell table:style-name="ce33" office:value-type="string">
            <text:p>13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ANGIO-RMN ADDOME SUPERIO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1">
            <text:p>121</text:p>
          </table:table-cell>
          <table:table-cell table:style-name="ce33" office:value-type="string">
            <text:p>13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RMN ADDOME INFERIOR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1">
            <text:p>121</text:p>
          </table:table-cell>
          <table:table-cell table:style-name="ce33" office:value-type="string">
            <text:p>13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RMN ADDOME INFERIOR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1">
            <text:p>121</text:p>
          </table:table-cell>
          <table:table-cell table:style-name="ce33" office:value-type="string">
            <text:p>13/07/2018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9" office:value-type="string">
            <text:p>Circolo</text:p>
          </table:table-cell>
          <table:table-cell table:style-name="ce2" office:value-type="string">
            <text:p>ANGIO-RMN ADDOME INFERIO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1">
            <text:p>121</text:p>
          </table:table-cell>
          <table:table-cell table:style-name="ce33" office:value-type="string">
            <text:p>13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MAMMOGRAFIA MONO_BILATERALE + ECO</text:p>
          </table:table-cell>
          <table:table-cell table:style-name="ce18" office:value-type="float" office:value="60">
            <text:p>60</text:p>
          </table:table-cell>
          <table:table-cell table:style-name="ce30" office:value-type="float" office:value="24">
            <text:p>24</text:p>
          </table:table-cell>
          <table:table-cell table:style-name="ce33" office:value-type="date" office:date-value="2018-04-07">
            <text:p>07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ECOGRAFIA MAMMELLA BILATER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4">
            <text:p>24</text:p>
          </table:table-cell>
          <table:table-cell table:style-name="ce33" office:value-type="date" office:date-value="2018-04-07">
            <text:p>07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ECOGRAFIA MAMMELLA MONOLATERALE DX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4">
            <text:p>24</text:p>
          </table:table-cell>
          <table:table-cell table:style-name="ce33" office:value-type="date" office:date-value="2018-04-07">
            <text:p>07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MAMMOGRAFIA <text:s/>BILATER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41">
            <text:p>141</text:p>
          </table:table-cell>
          <table:table-cell table:style-name="ce33" office:value-type="string">
            <text:p>02/08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MAMMOGRAFIA MONOLATERALE DX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41">
            <text:p>141</text:p>
          </table:table-cell>
          <table:table-cell table:style-name="ce33" office:value-type="string">
            <text:p>02/08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ECOGRAFIA OSTEOARTICOLA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2">
            <text:p>282</text:p>
          </table:table-cell>
          <table:table-cell table:style-name="ce33" office:value-type="string">
            <text:p>21/1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ECOGRAFIA MUSCOLOTENDINE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2">
            <text:p>282</text:p>
          </table:table-cell>
          <table:table-cell table:style-name="ce33" office:value-type="string">
            <text:p>21/1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ECOCOLORDOPPLER FEGATO E VIE BILIAR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52">
            <text:p>352</text:p>
          </table:table-cell>
          <table:table-cell table:style-name="ce33" office:value-type="string">
            <text:p>01/03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ECOCOLORDOPPLER MILZ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52">
            <text:p>352</text:p>
          </table:table-cell>
          <table:table-cell table:style-name="ce33" office:value-type="string">
            <text:p>01/03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ECOCOLORDOPPLER RENI E SURRE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52">
            <text:p>352</text:p>
          </table:table-cell>
          <table:table-cell table:style-name="ce33" office:value-type="string">
            <text:p>01/03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ECOCOLORDOPPLER ARTERIOSO ARTI SUPERIOR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52">
            <text:p>352</text:p>
          </table:table-cell>
          <table:table-cell table:style-name="ce33" office:value-type="string">
            <text:p>01/03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ECOCOLORDOPPLER TIROID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52">
            <text:p>552</text:p>
          </table:table-cell>
          <table:table-cell table:style-name="ce33" office:value-type="string">
            <text:p>17/09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ECOCOLORDOPPLER PANCREAS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52">
            <text:p>552</text:p>
          </table:table-cell>
          <table:table-cell table:style-name="ce33" office:value-type="string">
            <text:p>17/09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ECOCOLORDOPPLER VESCICA E PELV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52">
            <text:p>552</text:p>
          </table:table-cell>
          <table:table-cell table:style-name="ce33" office:value-type="string">
            <text:p>17/09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ECOGRAFIA TIROIDE E PARATIROID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36">
            <text:p>636</text:p>
          </table:table-cell>
          <table:table-cell table:style-name="ce33" office:value-type="string">
            <text:p>10/12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ECOGRAFIA <text:s/>POLMON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36">
            <text:p>636</text:p>
          </table:table-cell>
          <table:table-cell table:style-name="ce33" office:value-type="string">
            <text:p>10/12/2019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ircolo</text:p>
          </table:table-cell>
          <table:table-cell table:style-name="ce2" office:value-type="string">
            <text:p>ECOGRAFIA DELLA CUTE E DEL TESSUTO SOTTOCUTANE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36">
            <text:p>636</text:p>
          </table:table-cell>
          <table:table-cell table:style-name="ce33" office:value-type="string">
            <text:p>10/12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ECOGRAFIA PEN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36">
            <text:p>636</text:p>
          </table:table-cell>
          <table:table-cell table:style-name="ce33" office:value-type="string">
            <text:p>10/12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ECOGRAFIA TESTICOL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36">
            <text:p>636</text:p>
          </table:table-cell>
          <table:table-cell table:style-name="ce33" office:value-type="string">
            <text:p>10/12/2019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33" office:value-type="date" office:date-value="2018-04-11">
            <text:p>11/04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33" office:value-type="date" office:date-value="2018-04-11">
            <text:p>11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33" office:value-type="date" office:date-value="2018-04-11">
            <text:p>11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33" office:value-type="date" office:date-value="2018-04-11">
            <text:p>11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33" office:value-type="date" office:date-value="2018-04-11">
            <text:p>11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RMN SPALLA/BRACCIO DX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33" office:value-type="date" office:date-value="2018-04-11">
            <text:p>11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DENSITOMETRIA OSSEA POLS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4">
            <text:p>34</text:p>
          </table:table-cell>
          <table:table-cell table:style-name="ce33" office:value-type="date" office:date-value="2018-04-17">
            <text:p>17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DENSITOMETRIA OSSEA FEMOR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4">
            <text:p>34</text:p>
          </table:table-cell>
          <table:table-cell table:style-name="ce33" office:value-type="date" office:date-value="2018-04-17">
            <text:p>17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DENSITOMETRIA OSSEA TOTAL BODY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4">
            <text:p>34</text:p>
          </table:table-cell>
          <table:table-cell table:style-name="ce33" office:value-type="date" office:date-value="2018-04-17">
            <text:p>17/04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TORAC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6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ELERADIO.CRANIO/PROFILO FACCI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6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RACHIDE CERVIC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6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RACHIDE TORACO-DORS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6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RACHIDE LOMBO-SACR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6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6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APPARATO URINARI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6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ADDOME SENZA CONTRAST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6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BRACCI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6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AVAMBRACCI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6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POLS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6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ANC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6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GAMB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X PIEDE DX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6/03/2018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2" office:value-type="string">
            <text:p>Cittiglio</text:p>
          </table:table-cell>
          <table:table-cell table:style-name="ce2" office:value-type="string">
            <text:p>RX LARING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X ARCATA DENTARIA SUPERIO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6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6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TELERADIOGRAFIA CRANIO PER CEFALOMETRIA ORTODONTIC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6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STRATIGRAFIA ART. TEMPORO-MADIBOLARE BIL. BASALE E DINAMI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6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CRANIO E SENI PARANASALI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6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SELLA TURCIC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6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6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6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TRACHE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6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6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ASSIALE ROTUL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X ETA' OSSE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X TUBO DIGERENTE COMPLETO (COMPRESO ESOFAGO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4">
            <text:p>34</text:p>
          </table:table-cell>
          <table:table-cell table:style-name="ce33" office:value-type="string">
            <text:p>17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X TRATTO GASTROINTESTINALE INFERIORE (TENUE E COLON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4">
            <text:p>34</text:p>
          </table:table-cell>
          <table:table-cell table:style-name="ce33" office:value-type="string">
            <text:p>17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UROGRAFIA ENDOVENOS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4">
            <text:p>34</text:p>
          </table:table-cell>
          <table:table-cell table:style-name="ce33" office:value-type="string">
            <text:p>17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X ESOFAGO CON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4">
            <text:p>34</text:p>
          </table:table-cell>
          <table:table-cell table:style-name="ce33" office:value-type="string">
            <text:p>17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X ESOFAGO CON DOPPIO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4">
            <text:p>34</text:p>
          </table:table-cell>
          <table:table-cell table:style-name="ce33" office:value-type="string">
            <text:p>17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X STOMACO E DUODENO CON DOPPIO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4">
            <text:p>34</text:p>
          </table:table-cell>
          <table:table-cell table:style-name="ce33" office:value-type="string">
            <text:p>17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CLISMA OPAC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4">
            <text:p>34</text:p>
          </table:table-cell>
          <table:table-cell table:style-name="ce33" office:value-type="string">
            <text:p>17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ENCEFAL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string">
            <text:p>23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TORAC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string">
            <text:p>23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ENCEFAL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string">
            <text:p>23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MASSICCIO FACCIAL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string">
            <text:p>23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DELL' ORECCHI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string">
            <text:p>23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COLL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string">
            <text:p>23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TORAC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string">
            <text:p>23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RENI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string">
            <text:p>23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ADDOME SUPERIOR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string">
            <text:p>23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ADDOME INFERIOR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string">
            <text:p>23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ADDOME COMPLET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string">
            <text:p>23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string">
            <text:p>23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8" office:value-type="string">
            <text:p>TOMOGRAFIA COMPUTERIZZATA <text:s/>(TC) DEL RACHIDE E DELLO SPECO VERTEBR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string">
            <text:p>23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SPALLA/BRACCIO DX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string">
            <text:p>23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COXOFEMORALE/FEMORE DX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string">
            <text:p>23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string">
            <text:p>23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RACHIDE: METAMERO AGGIUNTIV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string">
            <text:p>23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RENI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1">
            <text:p>51</text:p>
          </table:table-cell>
          <table:table-cell table:style-name="ce33" office:value-type="string">
            <text:p>04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ANGIO-TC TSA + ENCEFALO SMDC 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1">
            <text:p>51</text:p>
          </table:table-cell>
          <table:table-cell table:style-name="ce33" office:value-type="string">
            <text:p>04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MASSICCIO FACCIAL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1">
            <text:p>51</text:p>
          </table:table-cell>
          <table:table-cell table:style-name="ce33" office:value-type="string">
            <text:p>04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ARCATA DENTARIA SUPERIO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1">
            <text:p>51</text:p>
          </table:table-cell>
          <table:table-cell table:style-name="ce33" office:value-type="string">
            <text:p>04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DELL' ORECCHI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1">
            <text:p>51</text:p>
          </table:table-cell>
          <table:table-cell table:style-name="ce33" office:value-type="string">
            <text:p>04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COLL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1">
            <text:p>51</text:p>
          </table:table-cell>
          <table:table-cell table:style-name="ce33" office:value-type="string">
            <text:p>04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ANGIO-TAC TRONCHI SOVRAORTIC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1">
            <text:p>51</text:p>
          </table:table-cell>
          <table:table-cell table:style-name="ce33" office:value-type="string">
            <text:p>04/05/2018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2" office:value-type="string">
            <text:p>Cittiglio</text:p>
          </table:table-cell>
          <table:table-cell table:style-name="ce2" office:value-type="string">
            <text:p>TAC ADDOME SUPERIOR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1">
            <text:p>51</text:p>
          </table:table-cell>
          <table:table-cell table:style-name="ce33" office:value-type="string">
            <text:p>04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ADDOME INFERIOR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1">
            <text:p>51</text:p>
          </table:table-cell>
          <table:table-cell table:style-name="ce33" office:value-type="string">
            <text:p>04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ADDOME COMPLET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1">
            <text:p>51</text:p>
          </table:table-cell>
          <table:table-cell table:style-name="ce33" office:value-type="string">
            <text:p>04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SPALLA/BRACCIO DX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1">
            <text:p>51</text:p>
          </table:table-cell>
          <table:table-cell table:style-name="ce33" office:value-type="string">
            <text:p>04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BACINO E ARTICOLAZIONE SACROILIA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1">
            <text:p>51</text:p>
          </table:table-cell>
          <table:table-cell table:style-name="ce33" office:value-type="string">
            <text:p>04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COXOFEMORALE/FEMORE DX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1">
            <text:p>51</text:p>
          </table:table-cell>
          <table:table-cell table:style-name="ce33" office:value-type="string">
            <text:p>04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Luin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1">
            <text:p>71</text:p>
          </table:table-cell>
          <table:table-cell table:style-name="ce33" office:value-type="string">
            <text:p>24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Luino</text:p>
          </table:table-cell>
          <table:table-cell table:style-name="ce2" office:value-type="string">
            <text:p>RX RACHIDE CERVIC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1">
            <text:p>21</text:p>
          </table:table-cell>
          <table:table-cell table:style-name="ce33" office:value-type="date" office:date-value="2018-04-04">
            <text:p>04/04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Luino</text:p>
          </table:table-cell>
          <table:table-cell table:style-name="ce2" office:value-type="string">
            <text:p>RX RACHIDE TORACO-DORS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1">
            <text:p>21</text:p>
          </table:table-cell>
          <table:table-cell table:style-name="ce33" office:value-type="date" office:date-value="2018-04-04">
            <text:p>04/04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Luino</text:p>
          </table:table-cell>
          <table:table-cell table:style-name="ce2" office:value-type="string">
            <text:p>RX RACHIDE LOMBO-SACR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1">
            <text:p>21</text:p>
          </table:table-cell>
          <table:table-cell table:style-name="ce33" office:value-type="date" office:date-value="2018-04-04">
            <text:p>04/04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Luin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1">
            <text:p>21</text:p>
          </table:table-cell>
          <table:table-cell table:style-name="ce33" office:value-type="date" office:date-value="2018-04-04">
            <text:p>04/04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Luino</text:p>
          </table:table-cell>
          <table:table-cell table:style-name="ce2" office:value-type="string">
            <text:p>RX APPARATO URINARI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1">
            <text:p>21</text:p>
          </table:table-cell>
          <table:table-cell table:style-name="ce33" office:value-type="date" office:date-value="2018-04-04">
            <text:p>04/04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Luino</text:p>
          </table:table-cell>
          <table:table-cell table:style-name="ce2" office:value-type="string">
            <text:p>RX ADDOME SENZA CONTRAST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1">
            <text:p>21</text:p>
          </table:table-cell>
          <table:table-cell table:style-name="ce33" office:value-type="date" office:date-value="2018-04-04">
            <text:p>04/04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Luino</text:p>
          </table:table-cell>
          <table:table-cell table:style-name="ce2" office:value-type="string">
            <text:p>RX BRACCI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1">
            <text:p>21</text:p>
          </table:table-cell>
          <table:table-cell table:style-name="ce33" office:value-type="date" office:date-value="2018-04-04">
            <text:p>04/04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Luino</text:p>
          </table:table-cell>
          <table:table-cell table:style-name="ce2" office:value-type="string">
            <text:p>RX AVAMBRACCI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1">
            <text:p>21</text:p>
          </table:table-cell>
          <table:table-cell table:style-name="ce33" office:value-type="date" office:date-value="2018-04-04">
            <text:p>04/04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Luino</text:p>
          </table:table-cell>
          <table:table-cell table:style-name="ce2" office:value-type="string">
            <text:p>RX POLS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1">
            <text:p>21</text:p>
          </table:table-cell>
          <table:table-cell table:style-name="ce33" office:value-type="date" office:date-value="2018-04-04">
            <text:p>04/04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Luino</text:p>
          </table:table-cell>
          <table:table-cell table:style-name="ce2" office:value-type="string">
            <text:p>RX ANC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1">
            <text:p>21</text:p>
          </table:table-cell>
          <table:table-cell table:style-name="ce33" office:value-type="date" office:date-value="2018-04-04">
            <text:p>04/04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Luino</text:p>
          </table:table-cell>
          <table:table-cell table:style-name="ce2" office:value-type="string">
            <text:p>RX GAMB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1">
            <text:p>21</text:p>
          </table:table-cell>
          <table:table-cell table:style-name="ce33" office:value-type="date" office:date-value="2018-04-04">
            <text:p>04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RX PIEDE DX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1">
            <text:p>21</text:p>
          </table:table-cell>
          <table:table-cell table:style-name="ce33" office:value-type="date" office:date-value="2018-04-04">
            <text:p>04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RX SCHELETRO IN TO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1">
            <text:p>21</text:p>
          </table:table-cell>
          <table:table-cell table:style-name="ce33" office:value-type="date" office:date-value="2018-04-04">
            <text:p>04/04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Luino</text:p>
          </table:table-cell>
          <table:table-cell table:style-name="ce2" office:value-type="string">
            <text:p>RX LARING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1">
            <text:p>21</text:p>
          </table:table-cell>
          <table:table-cell table:style-name="ce33" office:value-type="date" office:date-value="2018-04-04">
            <text:p>04/04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Luino</text:p>
          </table:table-cell>
          <table:table-cell table:style-name="ce2" office:value-type="string">
            <text:p>RX RINOFARING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1">
            <text:p>21</text:p>
          </table:table-cell>
          <table:table-cell table:style-name="ce33" office:value-type="date" office:date-value="2018-04-04">
            <text:p>04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RX ARCATA DENTARIA SUPERIO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1">
            <text:p>21</text:p>
          </table:table-cell>
          <table:table-cell table:style-name="ce33" office:value-type="date" office:date-value="2018-04-04">
            <text:p>04/04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Luin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1">
            <text:p>21</text:p>
          </table:table-cell>
          <table:table-cell table:style-name="ce33" office:value-type="date" office:date-value="2018-04-04">
            <text:p>04/04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Luin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1">
            <text:p>21</text:p>
          </table:table-cell>
          <table:table-cell table:style-name="ce33" office:value-type="date" office:date-value="2018-04-04">
            <text:p>04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RX ARTICOLAZIONE TEMPORO-MANDIBOLARE DX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1">
            <text:p>21</text:p>
          </table:table-cell>
          <table:table-cell table:style-name="ce33" office:value-type="date" office:date-value="2018-04-04">
            <text:p>04/04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Luino</text:p>
          </table:table-cell>
          <table:table-cell table:style-name="ce2" office:value-type="string">
            <text:p>RX CRANIO E SENI PARANASALI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1">
            <text:p>21</text:p>
          </table:table-cell>
          <table:table-cell table:style-name="ce33" office:value-type="date" office:date-value="2018-04-04">
            <text:p>04/04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Luino</text:p>
          </table:table-cell>
          <table:table-cell table:style-name="ce2" office:value-type="string">
            <text:p>RX SELLA TURCIC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1">
            <text:p>21</text:p>
          </table:table-cell>
          <table:table-cell table:style-name="ce33" office:value-type="date" office:date-value="2018-04-04">
            <text:p>04/04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Luin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1">
            <text:p>21</text:p>
          </table:table-cell>
          <table:table-cell table:style-name="ce33" office:value-type="date" office:date-value="2018-04-04">
            <text:p>04/04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Luin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1">
            <text:p>21</text:p>
          </table:table-cell>
          <table:table-cell table:style-name="ce33" office:value-type="date" office:date-value="2018-04-04">
            <text:p>04/04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Luino</text:p>
          </table:table-cell>
          <table:table-cell table:style-name="ce2" office:value-type="string">
            <text:p>RX TRACHE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1">
            <text:p>21</text:p>
          </table:table-cell>
          <table:table-cell table:style-name="ce33" office:value-type="date" office:date-value="2018-04-04">
            <text:p>04/04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Luino</text:p>
          </table:table-cell>
          <table:table-cell table:style-name="ce2" office:value-type="string">
            <text:p>RX ASSIALE ROTUL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1">
            <text:p>21</text:p>
          </table:table-cell>
          <table:table-cell table:style-name="ce33" office:value-type="date" office:date-value="2018-04-04">
            <text:p>04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STUDIO DELL' ETA' OSSE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1">
            <text:p>21</text:p>
          </table:table-cell>
          <table:table-cell table:style-name="ce33" office:value-type="date" office:date-value="2018-04-04">
            <text:p>04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RX <text:s/>PER LOCALIZZAZIONE DI CORPO ESTRANE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1">
            <text:p>21</text:p>
          </table:table-cell>
          <table:table-cell table:style-name="ce33" office:value-type="date" office:date-value="2018-04-04">
            <text:p>04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RX TUBO DIGERENTE COMPLETO (COMPRESO ESOFAGO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CISTOURETROGRAFIA ASCENDENTE E MINZION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CISTOGRAF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RX ESOFAGO CON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CLISMA OPAC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CLISMA OPACO CON DOPPIO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URETROGRAF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ECOGRAFIA TIROIDE E PARATIROID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30">
            <text:p>330</text:p>
          </table:table-cell>
          <table:table-cell table:style-name="ce33" office:value-type="string">
            <text:p>07/02/2019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Luino</text:p>
          </table:table-cell>
          <table:table-cell table:style-name="ce2" office:value-type="string">
            <text:p>ECOGRAFIA ADDOME SUPERIOR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30">
            <text:p>330</text:p>
          </table:table-cell>
          <table:table-cell table:style-name="ce33" office:value-type="string">
            <text:p>07/02/2019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Luino</text:p>
          </table:table-cell>
          <table:table-cell table:style-name="ce2" office:value-type="string">
            <text:p>ECOGRAFIA ADDOME INFERIORE 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30">
            <text:p>330</text:p>
          </table:table-cell>
          <table:table-cell table:style-name="ce33" office:value-type="string">
            <text:p>07/02/2019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9" office:value-type="string">
            <text:p>Luino</text:p>
          </table:table-cell>
          <table:table-cell table:style-name="ce2" office:value-type="string">
            <text:p>ECOGRAFIA ADDOME COMPLE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30">
            <text:p>330</text:p>
          </table:table-cell>
          <table:table-cell table:style-name="ce33" office:value-type="string">
            <text:p>07/02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ECOGRAFIA AORTA E GROSSI VASI ADDOMINAL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30">
            <text:p>330</text:p>
          </table:table-cell>
          <table:table-cell table:style-name="ce33" office:value-type="string">
            <text:p>07/02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ECOGRAFIA ANCHE PER SCREENING LUSSAZIONE CONGENIT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30">
            <text:p>330</text:p>
          </table:table-cell>
          <table:table-cell table:style-name="ce33" office:value-type="string">
            <text:p>07/02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ECOGRAFIA TESTICOL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30">
            <text:p>330</text:p>
          </table:table-cell>
          <table:table-cell table:style-name="ce33" office:value-type="string">
            <text:p>07/02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UROGRAFIA ENDOVENOS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3">
            <text:p>83</text:p>
          </table:table-cell>
          <table:table-cell table:style-name="ce33" office:value-type="string">
            <text:p>05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UROGRAF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3">
            <text:p>83</text:p>
          </table:table-cell>
          <table:table-cell table:style-name="ce33" office:value-type="string">
            <text:p>05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UROGRAFIA MINZION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3">
            <text:p>83</text:p>
          </table:table-cell>
          <table:table-cell table:style-name="ce33" office:value-type="string">
            <text:p>05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CISTOURETROGRAFIA MINZION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3">
            <text:p>83</text:p>
          </table:table-cell>
          <table:table-cell table:style-name="ce33" office:value-type="string">
            <text:p>05/06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Luino</text:p>
          </table:table-cell>
          <table:table-cell table:style-name="ce2" office:value-type="string">
            <text:p>RX TORAC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4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Luin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4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ECOGRAFIA MAMMELLA BILATER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5">
            <text:p>125</text:p>
          </table:table-cell>
          <table:table-cell table:style-name="ce33" office:value-type="string">
            <text:p>17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ECOGRAFIA MAMMELLA MONOLATERALE DX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5">
            <text:p>125</text:p>
          </table:table-cell>
          <table:table-cell table:style-name="ce33" office:value-type="string">
            <text:p>17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MAMMOGRAFIA <text:s/>BILATER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MAMMOGRAFIA MONOLATERALE DX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6/03/2018</text:p>
          </table:table-cell>
          <table:table-cell table:style-name="ce33"/>
          <table:table-cell table:number-columns-repeated="1018"/>
        </table:table-row>
        <table:table-row table:style-name="ro9">
          <table:table-cell table:style-name="ce9" office:value-type="string">
            <text:p>Luino</text:p>
          </table:table-cell>
          <table:table-cell table:style-name="ce2" office:value-type="string">
            <text:p>TAC ENCEFAL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2">
            <text:p>62</text:p>
          </table:table-cell>
          <table:table-cell table:style-name="ce33" office:value-type="string">
            <text:p>15/05/2018</text:p>
          </table:table-cell>
          <table:table-cell table:style-name="ce33"/>
          <table:table-cell table:number-columns-repeated="1018"/>
        </table:table-row>
        <table:table-row table:style-name="ro9">
          <table:table-cell table:style-name="ce9" office:value-type="string">
            <text:p>Luino</text:p>
          </table:table-cell>
          <table:table-cell table:style-name="ce2" office:value-type="string">
            <text:p>TAC MASSICCIO FACCIAL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2">
            <text:p>62</text:p>
          </table:table-cell>
          <table:table-cell table:style-name="ce33" office:value-type="string">
            <text:p>15/05/2018</text:p>
          </table:table-cell>
          <table:table-cell table:style-name="ce33"/>
          <table:table-cell table:number-columns-repeated="1018"/>
        </table:table-row>
        <table:table-row table:style-name="ro9">
          <table:table-cell table:style-name="ce9" office:value-type="string">
            <text:p>Luino</text:p>
          </table:table-cell>
          <table:table-cell table:style-name="ce2" office:value-type="string">
            <text:p>TAC DELL' ORECCHI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2">
            <text:p>62</text:p>
          </table:table-cell>
          <table:table-cell table:style-name="ce33" office:value-type="string">
            <text:p>15/05/2018</text:p>
          </table:table-cell>
          <table:table-cell table:style-name="ce33"/>
          <table:table-cell table:number-columns-repeated="1018"/>
        </table:table-row>
        <table:table-row table:style-name="ro9">
          <table:table-cell table:style-name="ce9" office:value-type="string">
            <text:p>Luino</text:p>
          </table:table-cell>
          <table:table-cell table:style-name="ce2" office:value-type="string">
            <text:p>TAC COLL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2">
            <text:p>62</text:p>
          </table:table-cell>
          <table:table-cell table:style-name="ce33" office:value-type="string">
            <text:p>15/05/2018</text:p>
          </table:table-cell>
          <table:table-cell table:style-name="ce33"/>
          <table:table-cell table:number-columns-repeated="1018"/>
        </table:table-row>
        <table:table-row table:style-name="ro9">
          <table:table-cell table:style-name="ce9" office:value-type="string">
            <text:p>Luino</text:p>
          </table:table-cell>
          <table:table-cell table:style-name="ce2" office:value-type="string">
            <text:p>ANGIO-TAC TRONCHI SOVRAORTIC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2">
            <text:p>62</text:p>
          </table:table-cell>
          <table:table-cell table:style-name="ce33" office:value-type="string">
            <text:p>15/05/2018</text:p>
          </table:table-cell>
          <table:table-cell table:style-name="ce33"/>
          <table:table-cell table:number-columns-repeated="1018"/>
        </table:table-row>
        <table:table-row table:style-name="ro9">
          <table:table-cell table:style-name="ce9" office:value-type="string">
            <text:p>Luino</text:p>
          </table:table-cell>
          <table:table-cell table:style-name="ce2" office:value-type="string">
            <text:p>TAC TORAC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2">
            <text:p>62</text:p>
          </table:table-cell>
          <table:table-cell table:style-name="ce33" office:value-type="string">
            <text:p>15/05/2018</text:p>
          </table:table-cell>
          <table:table-cell table:style-name="ce33"/>
          <table:table-cell table:number-columns-repeated="1018"/>
        </table:table-row>
        <table:table-row table:style-name="ro9">
          <table:table-cell table:style-name="ce9" office:value-type="string">
            <text:p>Luino</text:p>
          </table:table-cell>
          <table:table-cell table:style-name="ce2" office:value-type="string">
            <text:p>TAC RENI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2">
            <text:p>62</text:p>
          </table:table-cell>
          <table:table-cell table:style-name="ce33" office:value-type="string">
            <text:p>15/05/2018</text:p>
          </table:table-cell>
          <table:table-cell table:style-name="ce33"/>
          <table:table-cell table:number-columns-repeated="1018"/>
        </table:table-row>
        <table:table-row table:style-name="ro9">
          <table:table-cell table:style-name="ce9" office:value-type="string">
            <text:p>Luino</text:p>
          </table:table-cell>
          <table:table-cell table:style-name="ce2" office:value-type="string">
            <text:p>TAC ADDOME SUPERIOR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2">
            <text:p>62</text:p>
          </table:table-cell>
          <table:table-cell table:style-name="ce33" office:value-type="string">
            <text:p>15/05/2018</text:p>
          </table:table-cell>
          <table:table-cell table:style-name="ce33"/>
          <table:table-cell table:number-columns-repeated="1018"/>
        </table:table-row>
        <table:table-row table:style-name="ro10">
          <table:table-cell table:style-name="ce9" office:value-type="string">
            <text:p>Luino</text:p>
          </table:table-cell>
          <table:table-cell table:style-name="ce2" office:value-type="string">
            <text:p>TAC ADDOME INFERIOR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2">
            <text:p>62</text:p>
          </table:table-cell>
          <table:table-cell table:style-name="ce33" office:value-type="string">
            <text:p>15/05/2018</text:p>
          </table:table-cell>
          <table:table-cell table:style-name="ce33"/>
          <table:table-cell table:number-columns-repeated="1018"/>
        </table:table-row>
        <table:table-row table:style-name="ro9">
          <table:table-cell table:style-name="ce9" office:value-type="string">
            <text:p>Luino</text:p>
          </table:table-cell>
          <table:table-cell table:style-name="ce2" office:value-type="string">
            <text:p>TAC ADDOME COMPLET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2">
            <text:p>62</text:p>
          </table:table-cell>
          <table:table-cell table:style-name="ce33" office:value-type="string">
            <text:p>15/05/2018</text:p>
          </table:table-cell>
          <table:table-cell table:style-name="ce33"/>
          <table:table-cell table:number-columns-repeated="1018"/>
        </table:table-row>
        <table:table-row table:style-name="ro9">
          <table:table-cell table:style-name="ce9" office:value-type="string">
            <text:p>Luino</text:p>
          </table:table-cell>
          <table:table-cell table:style-name="ce2" office:value-type="string">
            <text:p>TAC COXOFEMORALE/FEMORE DX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2">
            <text:p>62</text:p>
          </table:table-cell>
          <table:table-cell table:style-name="ce33" office:value-type="string">
            <text:p>15/05/2018</text:p>
          </table:table-cell>
          <table:table-cell table:style-name="ce33"/>
          <table:table-cell table:number-columns-repeated="1018"/>
        </table:table-row>
        <table:table-row table:style-name="ro9">
          <table:table-cell table:style-name="ce9" office:value-type="string">
            <text:p>Luino</text:p>
          </table:table-cell>
          <table:table-cell table:style-name="ce2" office:value-type="string">
            <text:p>DENSITOMETRIA OSSEA FEMOR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">
            <text:p>1</text:p>
          </table:table-cell>
          <table:table-cell table:style-name="ce33" office:value-type="string">
            <text:p>15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DENSITOMETRIA OSSEA LOMBARE CON TC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">
            <text:p>1</text:p>
          </table:table-cell>
          <table:table-cell table:style-name="ce33" office:value-type="string">
            <text:p>15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TAC ENCEFAL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6">
            <text:p>56</text:p>
          </table:table-cell>
          <table:table-cell table:style-name="ce33" office:value-type="string">
            <text:p>0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TAC TORAC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6">
            <text:p>56</text:p>
          </table:table-cell>
          <table:table-cell table:style-name="ce33" office:value-type="string">
            <text:p>0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TAC RENI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6">
            <text:p>56</text:p>
          </table:table-cell>
          <table:table-cell table:style-name="ce33" office:value-type="string">
            <text:p>0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TAC MASSICCIO FACCIAL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6">
            <text:p>56</text:p>
          </table:table-cell>
          <table:table-cell table:style-name="ce33" office:value-type="string">
            <text:p>0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TAC ARCATA DENTARIA SUPERIO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6">
            <text:p>56</text:p>
          </table:table-cell>
          <table:table-cell table:style-name="ce33" office:value-type="string">
            <text:p>0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TAC DELL' ORECCHI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6">
            <text:p>56</text:p>
          </table:table-cell>
          <table:table-cell table:style-name="ce33" office:value-type="string">
            <text:p>0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TC COLL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6">
            <text:p>56</text:p>
          </table:table-cell>
          <table:table-cell table:style-name="ce33" office:value-type="string">
            <text:p>0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TAC ADDOME SUPERIOR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6">
            <text:p>56</text:p>
          </table:table-cell>
          <table:table-cell table:style-name="ce33" office:value-type="string">
            <text:p>09/05/2018</text:p>
          </table:table-cell>
          <table:table-cell table:style-name="ce33"/>
          <table:table-cell table:number-columns-repeated="1018"/>
        </table:table-row>
        <table:table-row table:style-name="ro11">
          <table:table-cell table:style-name="ce9" office:value-type="string">
            <text:p>Luino</text:p>
          </table:table-cell>
          <table:table-cell table:style-name="ce2" office:value-type="string">
            <text:p>TAC ADDOME INFERIOR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6">
            <text:p>56</text:p>
          </table:table-cell>
          <table:table-cell table:style-name="ce33" office:value-type="string">
            <text:p>0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TAC ADDOME COMPLET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6">
            <text:p>56</text:p>
          </table:table-cell>
          <table:table-cell table:style-name="ce33" office:value-type="string">
            <text:p>0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6">
            <text:p>56</text:p>
          </table:table-cell>
          <table:table-cell table:style-name="ce33" office:value-type="string">
            <text:p>0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8" office:value-type="string">
            <text:p>TOMOGRAFIA COMPUTERIZZATA <text:s/>(TC) DEL RACHIDE E DELLO SPECO VERTEBR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6">
            <text:p>56</text:p>
          </table:table-cell>
          <table:table-cell table:style-name="ce33" office:value-type="string">
            <text:p>0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TAC SPALLA/BRACCIO DX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6">
            <text:p>56</text:p>
          </table:table-cell>
          <table:table-cell table:style-name="ce33" office:value-type="string">
            <text:p>0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TAC BACINO E ARTICOLAZIONE SACROILIA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6">
            <text:p>56</text:p>
          </table:table-cell>
          <table:table-cell table:style-name="ce33" office:value-type="string">
            <text:p>0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TAC COXOFEMORALE/FEMORE DX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6">
            <text:p>56</text:p>
          </table:table-cell>
          <table:table-cell table:style-name="ce33" office:value-type="string">
            <text:p>0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6">
            <text:p>56</text:p>
          </table:table-cell>
          <table:table-cell table:style-name="ce33" office:value-type="string">
            <text:p>0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TAC RACHIDE: METAMERO AGGIUNTIV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6">
            <text:p>56</text:p>
          </table:table-cell>
          <table:table-cell table:style-name="ce33" office:value-type="string">
            <text:p>0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RX TUBO DIGERENTE COMPLETO (COMPRESO ESOFAGO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5">
            <text:p>85</text:p>
          </table:table-cell>
          <table:table-cell table:style-name="ce33" office:value-type="string">
            <text:p>07/06/2018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9" office:value-type="string">
            <text:p>Ponte</text:p>
          </table:table-cell>
          <table:table-cell table:style-name="ce2" office:value-type="string">
            <text:p>RX TRATTO GASTROINTESTINALE SUPERIORE (ESOFAGO, STOMACO E DUODENO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5">
            <text:p>85</text:p>
          </table:table-cell>
          <table:table-cell table:style-name="ce33" office:value-type="string">
            <text:p>07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RX TRANSITO FARINGOESOFAGEO CON VIDEOREGISTRAZION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5">
            <text:p>85</text:p>
          </table:table-cell>
          <table:table-cell table:style-name="ce33" office:value-type="string">
            <text:p>07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RX ESOFAGO CON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5">
            <text:p>85</text:p>
          </table:table-cell>
          <table:table-cell table:style-name="ce33" office:value-type="string">
            <text:p>07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RX ESOFAGO CON DOPPIO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5">
            <text:p>85</text:p>
          </table:table-cell>
          <table:table-cell table:style-name="ce33" office:value-type="string">
            <text:p>07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RX STOMACO E DUODENO CON DOPPIO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5">
            <text:p>85</text:p>
          </table:table-cell>
          <table:table-cell table:style-name="ce33" office:value-type="string">
            <text:p>07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CLISMA OPAC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5">
            <text:p>85</text:p>
          </table:table-cell>
          <table:table-cell table:style-name="ce33" office:value-type="string">
            <text:p>07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CLISMA OPACO CON DOPPIO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5">
            <text:p>85</text:p>
          </table:table-cell>
          <table:table-cell table:style-name="ce33" office:value-type="string">
            <text:p>07/06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Ponte</text:p>
          </table:table-cell>
          <table:table-cell table:style-name="ce2" office:value-type="string">
            <text:p>RX ADDOME SENZA CONTRAST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21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RX PELVI PER PELVIMETR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21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Ponte</text:p>
          </table:table-cell>
          <table:table-cell table:style-name="ce2" office:value-type="string">
            <text:p>RX LARING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21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STRATIGRAFIA ART. TEMPORO-MADIBOLARE BIL. BASALE E DINAMI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21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STRATIGRAFIA ARTICOLAZIONE TEMPORO-MADIBOLARE MONOLATERALE DX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21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STRATIGRAFIA ARTICOLAZIONE TEMPORO-MADIBOLARE BILATER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21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Ponte</text:p>
          </table:table-cell>
          <table:table-cell table:style-name="ce2" office:value-type="string">
            <text:p>STRATIGRAFIA TORACE BILATER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21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STRATIGRAFIA TORACE MONOLATERALE DX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21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Ponte</text:p>
          </table:table-cell>
          <table:table-cell table:style-name="ce2" office:value-type="string">
            <text:p>STRATIGRAFIA MEDIASTIN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21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Ponte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21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RADIOGRAFIA COMPLETA DEL LATTANT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21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Ponte</text:p>
          </table:table-cell>
          <table:table-cell table:style-name="ce2" office:value-type="string">
            <text:p>STRATIGRAFIA SEGMENTO SCHELETRIC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21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RX <text:s/>PER LOCALIZZAZIONE DI CORPO ESTRANE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21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STRATIGRAFIA REGIONI RENAL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string">
            <text:p>23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UROGRAFIA ENDOVENOS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string">
            <text:p>23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CISTOURETROGRAFIA ASCENDENTE E MINZION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string">
            <text:p>23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CISTOGRAF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string">
            <text:p>23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CISTOURETROGRAFIA MINZION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string">
            <text:p>23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CISTOGRAFIA CON DOPPIO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string">
            <text:p>23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URETROGRAF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string">
            <text:p>23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DEFECOGRAF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10">
            <text:p>110</text:p>
          </table:table-cell>
          <table:table-cell table:style-name="ce33" office:value-type="string">
            <text:p>02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COLPOGRAF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10">
            <text:p>110</text:p>
          </table:table-cell>
          <table:table-cell table:style-name="ce33" office:value-type="string">
            <text:p>02/07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Ponte</text:p>
          </table:table-cell>
          <table:table-cell table:style-name="ce2" office:value-type="string">
            <text:p>RX RACHIDE CERVIC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Ponte</text:p>
          </table:table-cell>
          <table:table-cell table:style-name="ce2" office:value-type="string">
            <text:p>RX RACHIDE TORACO-DORS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Ponte</text:p>
          </table:table-cell>
          <table:table-cell table:style-name="ce2" office:value-type="string">
            <text:p>RX RACHIDE LOMBO-SACR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Ponte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Ponte</text:p>
          </table:table-cell>
          <table:table-cell table:style-name="ce2" office:value-type="string">
            <text:p>RX APPARATO URINARI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Ponte</text:p>
          </table:table-cell>
          <table:table-cell table:style-name="ce2" office:value-type="string">
            <text:p>RX BRACCI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Ponte</text:p>
          </table:table-cell>
          <table:table-cell table:style-name="ce2" office:value-type="string">
            <text:p>RX AVAMBRACCI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Ponte</text:p>
          </table:table-cell>
          <table:table-cell table:style-name="ce2" office:value-type="string">
            <text:p>RX POLS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Ponte</text:p>
          </table:table-cell>
          <table:table-cell table:style-name="ce2" office:value-type="string">
            <text:p>RX ANC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Ponte</text:p>
          </table:table-cell>
          <table:table-cell table:style-name="ce2" office:value-type="string">
            <text:p>RX GAMB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RX PIEDE DX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RX SCHELETRO IN TO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Ponte</text:p>
          </table:table-cell>
          <table:table-cell table:style-name="ce2" office:value-type="string">
            <text:p>RX RINOFARING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Ponte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Ponte</text:p>
          </table:table-cell>
          <table:table-cell table:style-name="ce2" office:value-type="string">
            <text:p>RX CRANIO E SENI PARANASALI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Ponte</text:p>
          </table:table-cell>
          <table:table-cell table:style-name="ce2" office:value-type="string">
            <text:p>RX SELLA TURCIC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Ponte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9" office:value-type="string">
            <text:p>Ponte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Ponte</text:p>
          </table:table-cell>
          <table:table-cell table:style-name="ce2" office:value-type="string">
            <text:p>TELECUORE CON ESOFAGO BARITAT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Ponte</text:p>
          </table:table-cell>
          <table:table-cell table:style-name="ce2" office:value-type="string">
            <text:p>RX TRACHE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Ponte</text:p>
          </table:table-cell>
          <table:table-cell table:style-name="ce2" office:value-type="string">
            <text:p>RX ASSIALE ROTUL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STUDIO DELL' ETA' OSSE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Ponte</text:p>
          </table:table-cell>
          <table:table-cell table:style-name="ce2" office:value-type="string">
            <text:p>RX TORAC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TAC DEL CRANIO SELLA TURCICA, ORBIT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6">
            <text:p>96</text:p>
          </table:table-cell>
          <table:table-cell table:style-name="ce33" office:value-type="date" office:date-value="2018-06-18">
            <text:p>18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TAC TORAC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6">
            <text:p>96</text:p>
          </table:table-cell>
          <table:table-cell table:style-name="ce33" office:value-type="date" office:date-value="2018-06-18">
            <text:p>18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TAC ENCEFAL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6">
            <text:p>96</text:p>
          </table:table-cell>
          <table:table-cell table:style-name="ce33" office:value-type="date" office:date-value="2018-06-18">
            <text:p>18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TAC MASSICCIO FACCIAL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6">
            <text:p>96</text:p>
          </table:table-cell>
          <table:table-cell table:style-name="ce33" office:value-type="date" office:date-value="2018-06-18">
            <text:p>18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TAC TORAC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6">
            <text:p>96</text:p>
          </table:table-cell>
          <table:table-cell table:style-name="ce33" office:value-type="date" office:date-value="2018-06-18">
            <text:p>18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TAC RENI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6">
            <text:p>96</text:p>
          </table:table-cell>
          <table:table-cell table:style-name="ce33" office:value-type="date" office:date-value="2018-06-18">
            <text:p>18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TAC ADDOME SUPERIOR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6">
            <text:p>96</text:p>
          </table:table-cell>
          <table:table-cell table:style-name="ce33" office:value-type="date" office:date-value="2018-06-18">
            <text:p>18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TAC ADDOME SUPERIOR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6">
            <text:p>96</text:p>
          </table:table-cell>
          <table:table-cell table:style-name="ce33" office:value-type="date" office:date-value="2018-06-18">
            <text:p>18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TAC ADDOME INFERIOR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6">
            <text:p>96</text:p>
          </table:table-cell>
          <table:table-cell table:style-name="ce33" office:value-type="date" office:date-value="2018-06-18">
            <text:p>18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TAC ADDOME INFERIOR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6">
            <text:p>96</text:p>
          </table:table-cell>
          <table:table-cell table:style-name="ce33" office:value-type="date" office:date-value="2018-06-18">
            <text:p>18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TAC ADDOME COMPLET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6">
            <text:p>96</text:p>
          </table:table-cell>
          <table:table-cell table:style-name="ce33" office:value-type="date" office:date-value="2018-06-18">
            <text:p>18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TAC ADDOME COMPLET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6">
            <text:p>96</text:p>
          </table:table-cell>
          <table:table-cell table:style-name="ce33" office:value-type="date" office:date-value="2018-06-18">
            <text:p>18/06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Ponte</text:p>
          </table:table-cell>
          <table:table-cell table:style-name="ce2" office:value-type="string">
            <text:p>TAC RACHIDE <text:s/>CON E SENZA CONTRASTO (3 METAMERI E 2 SPAZI)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6">
            <text:p>96</text:p>
          </table:table-cell>
          <table:table-cell table:style-name="ce33" office:value-type="date" office:date-value="2018-06-18">
            <text:p>18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TAC COXOFEMORALE/FEMORE DX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6">
            <text:p>96</text:p>
          </table:table-cell>
          <table:table-cell table:style-name="ce33" office:value-type="date" office:date-value="2018-06-18">
            <text:p>18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6">
            <text:p>96</text:p>
          </table:table-cell>
          <table:table-cell table:style-name="ce33" office:value-type="date" office:date-value="2018-06-18">
            <text:p>18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TAC RACHIDE: METAMERO AGGIUNTIV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6">
            <text:p>96</text:p>
          </table:table-cell>
          <table:table-cell table:style-name="ce33" office:value-type="date" office:date-value="2018-06-18">
            <text:p>18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TAC ENCEFAL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00">
            <text:p>100</text:p>
          </table:table-cell>
          <table:table-cell table:style-name="ce33" office:value-type="string">
            <text:p>22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TAC MASSICCIO FACCIAL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00">
            <text:p>100</text:p>
          </table:table-cell>
          <table:table-cell table:style-name="ce33" office:value-type="string">
            <text:p>22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TAC ARCATA DENTARIA SUPERIO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00">
            <text:p>100</text:p>
          </table:table-cell>
          <table:table-cell table:style-name="ce33" office:value-type="string">
            <text:p>22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00">
            <text:p>100</text:p>
          </table:table-cell>
          <table:table-cell table:style-name="ce33" office:value-type="string">
            <text:p>22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TAC GOMITO/AVAMBRACCIO DX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00">
            <text:p>100</text:p>
          </table:table-cell>
          <table:table-cell table:style-name="ce33" office:value-type="string">
            <text:p>22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TAC BACINO E ARTICOLAZIONE SACROILIA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00">
            <text:p>100</text:p>
          </table:table-cell>
          <table:table-cell table:style-name="ce33" office:value-type="string">
            <text:p>22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TAC COXOFEMORALE/FEMORE DX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00">
            <text:p>100</text:p>
          </table:table-cell>
          <table:table-cell table:style-name="ce33" office:value-type="string">
            <text:p>22/06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Ponte</text:p>
          </table:table-cell>
          <table:table-cell table:style-name="ce2" office:value-type="string">
            <text:p>ECOGRAFIA DELLA CUTE E DEL TESSUTO SOTTOCUTANE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67">
            <text:p>267</text:p>
          </table:table-cell>
          <table:table-cell table:style-name="ce33" office:value-type="string">
            <text:p>06/1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ECOGRAFIA MUSCOLOTENDINE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67">
            <text:p>267</text:p>
          </table:table-cell>
          <table:table-cell table:style-name="ce33" office:value-type="string">
            <text:p>06/1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ECOGRAFIA ANCHE PER SCREENING LUSSAZIONE CONGENIT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7">
            <text:p>97</text:p>
          </table:table-cell>
          <table:table-cell table:style-name="ce33" office:value-type="string">
            <text:p>19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ECOENCEFALOGRAFIA (ECOGRAFIA TRANSFONTANELLARE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85">
            <text:p>385</text:p>
          </table:table-cell>
          <table:table-cell table:style-name="ce33" office:value-type="string">
            <text:p>03/04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ECOGRAFIA TIROIDE E PARATIROID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85">
            <text:p>385</text:p>
          </table:table-cell>
          <table:table-cell table:style-name="ce33" office:value-type="string">
            <text:p>03/04/2019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Ponte</text:p>
          </table:table-cell>
          <table:table-cell table:style-name="ce2" office:value-type="string">
            <text:p>ECOGRAFIA ADDOME INFERIORE 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85">
            <text:p>385</text:p>
          </table:table-cell>
          <table:table-cell table:style-name="ce33" office:value-type="string">
            <text:p>03/04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ECOGRAFIA ADDOME COMPLE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85">
            <text:p>385</text:p>
          </table:table-cell>
          <table:table-cell table:style-name="ce33" office:value-type="string">
            <text:p>03/04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ECOGRAFIA AORTA E GROSSI VASI ADDOMINAL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85">
            <text:p>385</text:p>
          </table:table-cell>
          <table:table-cell table:style-name="ce33" office:value-type="string">
            <text:p>03/04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ECOGRAFIA TESTICOL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85">
            <text:p>385</text:p>
          </table:table-cell>
          <table:table-cell table:style-name="ce33" office:value-type="string">
            <text:p>03/04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COLOR DOPPLER TRANSCRANIC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51">
            <text:p>351</text:p>
          </table:table-cell>
          <table:table-cell table:style-name="ce33" office:value-type="string">
            <text:p>28/02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ECOCOLORDOPPLER TIROID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51">
            <text:p>351</text:p>
          </table:table-cell>
          <table:table-cell table:style-name="ce33" office:value-type="string">
            <text:p>28/02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51">
            <text:p>351</text:p>
          </table:table-cell>
          <table:table-cell table:style-name="ce33" office:value-type="string">
            <text:p>28/02/2019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Ponte</text:p>
          </table:table-cell>
          <table:table-cell table:style-name="ce2" office:value-type="string">
            <text:p>ECOGRAFIA ADDOME SUPERIOR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51">
            <text:p>351</text:p>
          </table:table-cell>
          <table:table-cell table:style-name="ce33" office:value-type="string">
            <text:p>28/02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ECOCOLORDOPPLER FEGATO E VIE BILIAR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51">
            <text:p>351</text:p>
          </table:table-cell>
          <table:table-cell table:style-name="ce33" office:value-type="string">
            <text:p>28/02/2019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9" office:value-type="string">
            <text:p>Ponte</text:p>
          </table:table-cell>
          <table:table-cell table:style-name="ce2" office:value-type="string">
            <text:p>ECOCOLORDOPPLER PANCREAS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51">
            <text:p>351</text:p>
          </table:table-cell>
          <table:table-cell table:style-name="ce33" office:value-type="string">
            <text:p>28/02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ECOCOLORDOPPLER MILZ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51">
            <text:p>351</text:p>
          </table:table-cell>
          <table:table-cell table:style-name="ce33" office:value-type="string">
            <text:p>28/02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ECOCOLORDOPPLER RENI E SURRE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51">
            <text:p>351</text:p>
          </table:table-cell>
          <table:table-cell table:style-name="ce33" office:value-type="string">
            <text:p>28/02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ECOCOLORDOPPLER VESCICA E PELV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51">
            <text:p>351</text:p>
          </table:table-cell>
          <table:table-cell table:style-name="ce33" office:value-type="string">
            <text:p>28/02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2" office:value-type="string">
            <text:p>ECOCOLORDOPPLER ARTERIOSO ARTI SUPERIOR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51">
            <text:p>351</text:p>
          </table:table-cell>
          <table:table-cell table:style-name="ce33" office:value-type="string">
            <text:p>28/02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uasso</text:p>
          </table:table-cell>
          <table:table-cell table:style-name="ce2" office:value-type="string">
            <text:p>ECOGRAFIA TIROIDE E PARATIROID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97">
            <text:p>197</text:p>
          </table:table-cell>
          <table:table-cell table:style-name="ce33" office:value-type="string">
            <text:p>27/09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uasso</text:p>
          </table:table-cell>
          <table:table-cell table:style-name="ce2" office:value-type="string">
            <text:p>ECOGRAFIA ADDOME SUPERIOR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97">
            <text:p>197</text:p>
          </table:table-cell>
          <table:table-cell table:style-name="ce33" office:value-type="string">
            <text:p>27/09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uasso</text:p>
          </table:table-cell>
          <table:table-cell table:style-name="ce2" office:value-type="string">
            <text:p>ECOGRAFIA ADDOME INFERIORE 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97">
            <text:p>197</text:p>
          </table:table-cell>
          <table:table-cell table:style-name="ce33" office:value-type="string">
            <text:p>27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uasso</text:p>
          </table:table-cell>
          <table:table-cell table:style-name="ce2" office:value-type="string">
            <text:p>ECOGRAFIA ADDOME COMPLE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97">
            <text:p>197</text:p>
          </table:table-cell>
          <table:table-cell table:style-name="ce33" office:value-type="string">
            <text:p>27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uasso</text:p>
          </table:table-cell>
          <table:table-cell table:style-name="ce2" office:value-type="string">
            <text:p>ECOGRAFIA TESTICOL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97">
            <text:p>197</text:p>
          </table:table-cell>
          <table:table-cell table:style-name="ce33" office:value-type="string">
            <text:p>27/09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uasso</text:p>
          </table:table-cell>
          <table:table-cell table:style-name="ce2" office:value-type="string">
            <text:p>RX RACHIDE CERVIC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5">
            <text:p>15</text:p>
          </table:table-cell>
          <table:table-cell table:style-name="ce33" office:value-type="string">
            <text:p>2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uasso</text:p>
          </table:table-cell>
          <table:table-cell table:style-name="ce2" office:value-type="string">
            <text:p>RX RACHIDE TORACO-DORS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5">
            <text:p>15</text:p>
          </table:table-cell>
          <table:table-cell table:style-name="ce33" office:value-type="string">
            <text:p>2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uasso</text:p>
          </table:table-cell>
          <table:table-cell table:style-name="ce2" office:value-type="string">
            <text:p>RX RACHIDE LOMBO-SACR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5">
            <text:p>15</text:p>
          </table:table-cell>
          <table:table-cell table:style-name="ce33" office:value-type="string">
            <text:p>2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uass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5">
            <text:p>15</text:p>
          </table:table-cell>
          <table:table-cell table:style-name="ce33" office:value-type="string">
            <text:p>2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uasso</text:p>
          </table:table-cell>
          <table:table-cell table:style-name="ce2" office:value-type="string">
            <text:p>RX APPARATO URINARI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5">
            <text:p>15</text:p>
          </table:table-cell>
          <table:table-cell table:style-name="ce33" office:value-type="string">
            <text:p>2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uasso</text:p>
          </table:table-cell>
          <table:table-cell table:style-name="ce2" office:value-type="string">
            <text:p>RX ADDOME SENZA CONTRAST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5">
            <text:p>15</text:p>
          </table:table-cell>
          <table:table-cell table:style-name="ce33" office:value-type="string">
            <text:p>2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uasso</text:p>
          </table:table-cell>
          <table:table-cell table:style-name="ce2" office:value-type="string">
            <text:p>RX BRACCI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5">
            <text:p>15</text:p>
          </table:table-cell>
          <table:table-cell table:style-name="ce33" office:value-type="string">
            <text:p>2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uasso</text:p>
          </table:table-cell>
          <table:table-cell table:style-name="ce2" office:value-type="string">
            <text:p>RX AVAMBRACCI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5">
            <text:p>15</text:p>
          </table:table-cell>
          <table:table-cell table:style-name="ce33" office:value-type="string">
            <text:p>2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uasso</text:p>
          </table:table-cell>
          <table:table-cell table:style-name="ce2" office:value-type="string">
            <text:p>RX POLS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5">
            <text:p>15</text:p>
          </table:table-cell>
          <table:table-cell table:style-name="ce33" office:value-type="string">
            <text:p>2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uasso</text:p>
          </table:table-cell>
          <table:table-cell table:style-name="ce2" office:value-type="string">
            <text:p>RX ANC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5">
            <text:p>15</text:p>
          </table:table-cell>
          <table:table-cell table:style-name="ce33" office:value-type="string">
            <text:p>2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uasso</text:p>
          </table:table-cell>
          <table:table-cell table:style-name="ce2" office:value-type="string">
            <text:p>RX GAMB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5">
            <text:p>15</text:p>
          </table:table-cell>
          <table:table-cell table:style-name="ce33" office:value-type="string">
            <text:p>29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uasso</text:p>
          </table:table-cell>
          <table:table-cell table:style-name="ce2" office:value-type="string">
            <text:p>RX PIEDE DX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5">
            <text:p>15</text:p>
          </table:table-cell>
          <table:table-cell table:style-name="ce33" office:value-type="string">
            <text:p>2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uasso</text:p>
          </table:table-cell>
          <table:table-cell table:style-name="ce2" office:value-type="string">
            <text:p>RX LARING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5">
            <text:p>15</text:p>
          </table:table-cell>
          <table:table-cell table:style-name="ce33" office:value-type="string">
            <text:p>2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uass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5">
            <text:p>15</text:p>
          </table:table-cell>
          <table:table-cell table:style-name="ce33" office:value-type="string">
            <text:p>2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uasso</text:p>
          </table:table-cell>
          <table:table-cell table:style-name="ce2" office:value-type="string">
            <text:p>RX CRANIO E SENI PARANASALI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5">
            <text:p>15</text:p>
          </table:table-cell>
          <table:table-cell table:style-name="ce33" office:value-type="string">
            <text:p>2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uasso</text:p>
          </table:table-cell>
          <table:table-cell table:style-name="ce2" office:value-type="string">
            <text:p>RX SELLA TURCIC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5">
            <text:p>15</text:p>
          </table:table-cell>
          <table:table-cell table:style-name="ce33" office:value-type="string">
            <text:p>2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uass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5">
            <text:p>15</text:p>
          </table:table-cell>
          <table:table-cell table:style-name="ce33" office:value-type="string">
            <text:p>2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uass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5">
            <text:p>15</text:p>
          </table:table-cell>
          <table:table-cell table:style-name="ce33" office:value-type="string">
            <text:p>2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uasso</text:p>
          </table:table-cell>
          <table:table-cell table:style-name="ce2" office:value-type="string">
            <text:p>RX TORAC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5">
            <text:p>15</text:p>
          </table:table-cell>
          <table:table-cell table:style-name="ce33" office:value-type="string">
            <text:p>2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uass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5">
            <text:p>15</text:p>
          </table:table-cell>
          <table:table-cell table:style-name="ce33" office:value-type="string">
            <text:p>2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uasso</text:p>
          </table:table-cell>
          <table:table-cell table:style-name="ce2" office:value-type="string">
            <text:p>RX TRACHE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5">
            <text:p>15</text:p>
          </table:table-cell>
          <table:table-cell table:style-name="ce33" office:value-type="string">
            <text:p>2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uass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5">
            <text:p>15</text:p>
          </table:table-cell>
          <table:table-cell table:style-name="ce33" office:value-type="string">
            <text:p>29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AC RENI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5-23">
            <text:p>2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AC MASSICCIO FACCIAL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5-23">
            <text:p>2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AC MASSICCIO FACCIAL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11">
            <text:p>111</text:p>
          </table:table-cell>
          <table:table-cell table:style-name="ce33" office:value-type="date" office:date-value="2018-07-03">
            <text:p>03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AC DELL' ORECCHI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5-23">
            <text:p>2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AC DELL' ORECCHI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11">
            <text:p>111</text:p>
          </table:table-cell>
          <table:table-cell table:style-name="ce33" office:value-type="date" office:date-value="2018-07-03">
            <text:p>03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AC COLL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5-23">
            <text:p>2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AC COLL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11">
            <text:p>111</text:p>
          </table:table-cell>
          <table:table-cell table:style-name="ce33" office:value-type="date" office:date-value="2018-07-03">
            <text:p>03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ANGIO-TAC TRONCHI SOVRAORTIC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11">
            <text:p>111</text:p>
          </table:table-cell>
          <table:table-cell table:style-name="ce33" office:value-type="date" office:date-value="2018-07-03">
            <text:p>03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AC RENI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11">
            <text:p>111</text:p>
          </table:table-cell>
          <table:table-cell table:style-name="ce33" office:value-type="date" office:date-value="2018-07-03">
            <text:p>03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AC SPALLA/BRACCIO DX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5-23">
            <text:p>2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AC GOMITO/AVAMBRACCIO DX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5-23">
            <text:p>2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AC SPALLA/BRACCIO DX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5-23">
            <text:p>2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AC GINOCCHIO/GAMBA SX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5-23">
            <text:p>23/05/2018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2" office:value-type="string">
            <text:p>Tradate</text:p>
          </table:table-cell>
          <table:table-cell table:style-name="ce2" office:value-type="string">
            <text:p>TAC COXOFEMORALE/FEMORE DX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5-23">
            <text:p>2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AC COXOFEMORALE/FEMORE DX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11">
            <text:p>111</text:p>
          </table:table-cell>
          <table:table-cell table:style-name="ce33" office:value-type="date" office:date-value="2018-07-03">
            <text:p>03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AC RACHIDE: METAMERO AGGIUNTIV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5-23">
            <text:p>2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UROTAC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11">
            <text:p>111</text:p>
          </table:table-cell>
          <table:table-cell table:style-name="ce33" office:value-type="date" office:date-value="2018-07-03">
            <text:p>03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AC ENCEFAL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5-23">
            <text:p>2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AC ENCEFAL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11">
            <text:p>111</text:p>
          </table:table-cell>
          <table:table-cell table:style-name="ce33" office:value-type="date" office:date-value="2018-07-03">
            <text:p>03/07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2" office:value-type="string">
            <text:p>RX RACHIDE CERVIC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5-23">
            <text:p>2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2" office:value-type="string">
            <text:p>RX RACHIDE TORACO-DORS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5-23">
            <text:p>2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2" office:value-type="string">
            <text:p>RX RACHIDE LOMBO-SACR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5-23">
            <text:p>2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2" office:value-type="string">
            <text:p>RX BRACCI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5-23">
            <text:p>2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2" office:value-type="string">
            <text:p>RX AVAMBRACCI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5-23">
            <text:p>2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2" office:value-type="string">
            <text:p>RX POLS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5-23">
            <text:p>2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2" office:value-type="string">
            <text:p>RX MAN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5-23">
            <text:p>2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2" office:value-type="string">
            <text:p>RX ANC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5-23">
            <text:p>2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2" office:value-type="string">
            <text:p>RX GAMB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5-23">
            <text:p>2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2" office:value-type="string">
            <text:p>RX GINOCCHI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5-23">
            <text:p>2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2" office:value-type="string">
            <text:p>RX FEMORE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5-23">
            <text:p>2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RX PIEDE DX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5-23">
            <text:p>2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RX TIBIO-TARSICA DX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5-23">
            <text:p>2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RX SCHELETRO IN TO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5-23">
            <text:p>2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2" office:value-type="string">
            <text:p>RX RINOFARING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5-23">
            <text:p>2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5-23">
            <text:p>2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RX ARTICOLAZIONE TEMPORO-MANDIBOLARE DX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5-23">
            <text:p>2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2" office:value-type="string">
            <text:p>RX CRANIO E SENI PARANASALI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5-23">
            <text:p>2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2" office:value-type="string">
            <text:p>RX SELLA TURCIC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5-23">
            <text:p>2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5-23">
            <text:p>2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2" office:value-type="string">
            <text:p>RX TORAC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5-23">
            <text:p>23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2" office:value-type="string">
            <text:p>RX TRACHE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5-23">
            <text:p>2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AC DEL TORAC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5-23">
            <text:p>2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AC DEL TORACE, SENZA E CON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">
            <text:p>6</text:p>
          </table:table-cell>
          <table:table-cell table:style-name="ce33" office:value-type="date" office:date-value="2018-03-20">
            <text:p>20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2" office:value-type="string">
            <text:p>RX ASSIALE ROTUL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5-23">
            <text:p>2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RX RADIOGRAFIA DELLA COLONNA LOMBO SACR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5-23">
            <text:p>2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STUDIO DELL' ETA' OSSE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8">
            <text:p>68</text:p>
          </table:table-cell>
          <table:table-cell table:style-name="ce33" office:value-type="string">
            <text:p>21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TAC ADDOME SUPERIO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8">
            <text:p>68</text:p>
          </table:table-cell>
          <table:table-cell table:style-name="ce33" office:value-type="string">
            <text:p>21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TAC ADDOME SUPERIORE, SENZA E CON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11">
            <text:p>111</text:p>
          </table:table-cell>
          <table:table-cell table:style-name="ce33" office:value-type="date" office:date-value="2018-07-03">
            <text:p>03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TAC ADDOME INFERIO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8">
            <text:p>68</text:p>
          </table:table-cell>
          <table:table-cell table:style-name="ce33" office:value-type="string">
            <text:p>21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TAC ADDOME INFERIORE, SENZA E CON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8">
            <text:p>68</text:p>
          </table:table-cell>
          <table:table-cell table:style-name="ce33" office:value-type="string">
            <text:p>21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AC ADDOME COMPLET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8">
            <text:p>68</text:p>
          </table:table-cell>
          <table:table-cell table:style-name="ce33" office:value-type="string">
            <text:p>21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AC ADDOME COMPLET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11">
            <text:p>111</text:p>
          </table:table-cell>
          <table:table-cell table:style-name="ce33" office:value-type="date" office:date-value="2018-07-03">
            <text:p>03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RX PELVI <text:s/>E AN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8">
            <text:p>68</text:p>
          </table:table-cell>
          <table:table-cell table:style-name="ce33" office:value-type="string">
            <text:p>21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RX FEMORE GINOCCHIO E GAMB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8">
            <text:p>68</text:p>
          </table:table-cell>
          <table:table-cell table:style-name="ce33" office:value-type="string">
            <text:p>21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TAC RACHIDE E DELLO SPECO VERTEBR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8">
            <text:p>68</text:p>
          </table:table-cell>
          <table:table-cell table:style-name="ce33" office:value-type="string">
            <text:p>21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TAC RACHIDE E DELLO SPECO VERTEBRALE, SENZA E CON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11">
            <text:p>111</text:p>
          </table:table-cell>
          <table:table-cell table:style-name="ce33" office:value-type="date" office:date-value="2018-07-03">
            <text:p>03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TAC (TC) DEL BACIN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8">
            <text:p>68</text:p>
          </table:table-cell>
          <table:table-cell table:style-name="ce33" office:value-type="string">
            <text:p>21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ECOGRAFIA TIROIDE E PARATIROID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4">
            <text:p>314</text:p>
          </table:table-cell>
          <table:table-cell table:style-name="ce33" office:value-type="date" office:date-value="2019-01-22">
            <text:p>22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ECOGRAFIA LINFONODI/COLL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4">
            <text:p>314</text:p>
          </table:table-cell>
          <table:table-cell table:style-name="ce33" office:value-type="date" office:date-value="2019-01-22">
            <text:p>22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ECOCOLORDOPPLER FEGATO E VIE BILIAR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4">
            <text:p>314</text:p>
          </table:table-cell>
          <table:table-cell table:style-name="ce33" office:value-type="date" office:date-value="2019-01-22">
            <text:p>22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ECOCOLORDOPPLER PANCREAS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4">
            <text:p>314</text:p>
          </table:table-cell>
          <table:table-cell table:style-name="ce33" office:value-type="date" office:date-value="2019-01-22">
            <text:p>22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ECOCOLORDOPPLER MILZ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4">
            <text:p>314</text:p>
          </table:table-cell>
          <table:table-cell table:style-name="ce33" office:value-type="date" office:date-value="2019-01-22">
            <text:p>22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ECOCOLORDOPPLER RENI E SURRE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4">
            <text:p>314</text:p>
          </table:table-cell>
          <table:table-cell table:style-name="ce33" office:value-type="date" office:date-value="2019-01-22">
            <text:p>22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ECOCOLORDOPPLER VESCICA E PELV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4">
            <text:p>314</text:p>
          </table:table-cell>
          <table:table-cell table:style-name="ce33" office:value-type="date" office:date-value="2019-01-22">
            <text:p>22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ECOGRAFIA APPARATO URINARIO COMPLE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4">
            <text:p>314</text:p>
          </table:table-cell>
          <table:table-cell table:style-name="ce33" office:value-type="date" office:date-value="2019-01-22">
            <text:p>22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ECOGRAFIA AORTA E GROSSI VASI ADDOMINAL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4">
            <text:p>314</text:p>
          </table:table-cell>
          <table:table-cell table:style-name="ce33" office:value-type="date" office:date-value="2019-01-22">
            <text:p>22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ECOCOLORDOPPLER ARTERIOSO ARTI INFERIOR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4">
            <text:p>314</text:p>
          </table:table-cell>
          <table:table-cell table:style-name="ce33" office:value-type="date" office:date-value="2019-01-22">
            <text:p>22/01/2019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2" office:value-type="string">
            <text:p>ECOGRAFIA DELLA CUTE E DEL TESSUTO SOTTOCUTANE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4">
            <text:p>314</text:p>
          </table:table-cell>
          <table:table-cell table:style-name="ce33" office:value-type="date" office:date-value="2019-01-22">
            <text:p>22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ECOGRAFIA OSTEOARTICOLA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4">
            <text:p>314</text:p>
          </table:table-cell>
          <table:table-cell table:style-name="ce33" office:value-type="date" office:date-value="2019-01-22">
            <text:p>22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ECOGRAFIA ANCHE PER SCREENING LUSSAZIONE CONGENIT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4">
            <text:p>314</text:p>
          </table:table-cell>
          <table:table-cell table:style-name="ce33" office:value-type="date" office:date-value="2019-01-22">
            <text:p>22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ECOGRAFIA MUSCOLOTENDINE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4">
            <text:p>314</text:p>
          </table:table-cell>
          <table:table-cell table:style-name="ce33" office:value-type="date" office:date-value="2019-01-22">
            <text:p>22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ECOGRAFIA PEN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4">
            <text:p>314</text:p>
          </table:table-cell>
          <table:table-cell table:style-name="ce33" office:value-type="date" office:date-value="2019-01-22">
            <text:p>22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ECOGRAFIA TESTICOL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4">
            <text:p>314</text:p>
          </table:table-cell>
          <table:table-cell table:style-name="ce33" office:value-type="date" office:date-value="2019-01-22">
            <text:p>22/01/2019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2" office:value-type="string">
            <text:p>ECOGRAFIA TRANSRETT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4">
            <text:p>314</text:p>
          </table:table-cell>
          <table:table-cell table:style-name="ce33" office:value-type="date" office:date-value="2019-01-22">
            <text:p>22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ECOGRAFIA DEL CAPO E DEL COLL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4">
            <text:p>314</text:p>
          </table:table-cell>
          <table:table-cell table:style-name="ce33" office:value-type="date" office:date-value="2019-01-22">
            <text:p>22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ECO(COLOR)DOPPLER DEI TRONCHI SOVRAAORTIC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4">
            <text:p>314</text:p>
          </table:table-cell>
          <table:table-cell table:style-name="ce33" office:value-type="date" office:date-value="2019-01-22">
            <text:p>22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ECOGRAFIA DELL' ADDOME SUPERIO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4">
            <text:p>314</text:p>
          </table:table-cell>
          <table:table-cell table:style-name="ce33" office:value-type="date" office:date-value="2019-01-22">
            <text:p>22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ECOGRAFIA DELL' ADDOME INFERIO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4">
            <text:p>314</text:p>
          </table:table-cell>
          <table:table-cell table:style-name="ce33" office:value-type="date" office:date-value="2019-01-22">
            <text:p>22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ECOGRAFIA ADDOME COMPLE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4">
            <text:p>314</text:p>
          </table:table-cell>
          <table:table-cell table:style-name="ce33" office:value-type="date" office:date-value="2019-01-22">
            <text:p>22/01/2019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8" office:value-type="string">
            <text:p>ECO(COLOR)DOPPLERGRAFIA DEGLI ARTI SUPERIORI O INFERIORI O DISTRETTUALE, ARTERIOSA O VENOS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4">
            <text:p>314</text:p>
          </table:table-cell>
          <table:table-cell table:style-name="ce33" office:value-type="date" office:date-value="2019-01-22">
            <text:p>22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RMN COXOFEMORALE/FEMORE SX CON E SENZA CONTR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6">
            <text:p>76</text:p>
          </table:table-cell>
          <table:table-cell table:style-name="ce33" office:value-type="date" office:date-value="2018-05-29">
            <text:p>2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RMN MASSICCIO FACCIAL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6">
            <text:p>76</text:p>
          </table:table-cell>
          <table:table-cell table:style-name="ce33" office:value-type="date" office:date-value="2018-05-29">
            <text:p>2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RMN MASSICCIO FACCIAL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6">
            <text:p>76</text:p>
          </table:table-cell>
          <table:table-cell table:style-name="ce33" office:value-type="date" office:date-value="2018-05-29">
            <text:p>2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ANGIO-RMN ARTERIOSA INTRACRANI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6">
            <text:p>76</text:p>
          </table:table-cell>
          <table:table-cell table:style-name="ce33" office:value-type="date" office:date-value="2018-05-29">
            <text:p>2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table:content-validation-name="val1" office:value-type="string">
            <text:p>RISONANZA MAGNETICA NUCLEARE (RM) DEL CERVELLO E DEL TRONCO ENCEFALIC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6">
            <text:p>76</text:p>
          </table:table-cell>
          <table:table-cell table:style-name="ce33" office:value-type="date" office:date-value="2018-05-29">
            <text:p>29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8" table:content-validation-name="val1" office:value-type="string">
            <text:p>RISONANZA MAGNETICA NUCLEARE (RM) DEL CERVELLO E DEL TRONCO ENCEFALICO, SENZA E CON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6">
            <text:p>76</text:p>
          </table:table-cell>
          <table:table-cell table:style-name="ce33" office:value-type="date" office:date-value="2018-05-29">
            <text:p>2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table:content-validation-name="val1" office:value-type="string">
            <text:p>RISONANZA MAGNETICA NUCLEARE (RM) DELLA COLONNA, SENZA E CON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6">
            <text:p>76</text:p>
          </table:table-cell>
          <table:table-cell table:style-name="ce33" office:value-type="date" office:date-value="2018-05-29">
            <text:p>2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table:content-validation-name="val1" office:value-type="string">
            <text:p>RISONANZA MAGNETICA NUCLEARE (RM) DELLA COLONN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6">
            <text:p>76</text:p>
          </table:table-cell>
          <table:table-cell table:style-name="ce33" office:value-type="date" office:date-value="2018-05-29">
            <text:p>2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17" table:content-validation-name="val1" office:value-type="string">
            <text:p>RMN SPALLA/BRACCIO DX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6">
            <text:p>76</text:p>
          </table:table-cell>
          <table:table-cell table:style-name="ce33" office:value-type="date" office:date-value="2018-05-29">
            <text:p>2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table:content-validation-name="val1" office:value-type="string">
            <text:p>RMN GINOCCHIO/GAMBA SX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6">
            <text:p>76</text:p>
          </table:table-cell>
          <table:table-cell table:style-name="ce33" office:value-type="date" office:date-value="2018-05-29">
            <text:p>2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table:content-validation-name="val1" office:value-type="string">
            <text:p>RMN CAVIGLIA/PIEDE DX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6">
            <text:p>76</text:p>
          </table:table-cell>
          <table:table-cell table:style-name="ce33" office:value-type="date" office:date-value="2018-05-29">
            <text:p>2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RISONANZA MAGNETICA NUCLEARE (RM) MUSCOLOSCHELETRICA, SENZA E CON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6">
            <text:p>56</text:p>
          </table:table-cell>
          <table:table-cell table:style-name="ce33" office:value-type="date" office:date-value="2018-05-09">
            <text:p>0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ECOGRAFIA MAMMELLA BILATER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07">
            <text:p>307</text:p>
          </table:table-cell>
          <table:table-cell table:style-name="ce33" office:value-type="date" office:date-value="2019-01-15">
            <text:p>15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3" office:value-type="string">
            <text:p>Tradate</text:p>
          </table:table-cell>
          <table:table-cell table:style-name="ce5" office:value-type="string">
            <text:p>MAMMOGRAFIA <text:s/>BILATERAL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09">
            <text:p>309</text:p>
          </table:table-cell>
          <table:table-cell table:style-name="ce34" office:value-type="date" office:date-value="2019-01-17">
            <text:p>17/01/2019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0" table:number-columns-repeated="2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13" office:value-type="string">
            <text:p>circolo</text:p>
          </table:table-cell>
          <table:table-cell table:style-name="ce6" office:value-type="string">
            <text:p>VISITA REUMATOLOGICA (PRIMA VISITA)</text:p>
          </table:table-cell>
          <table:table-cell table:style-name="ce22" office:value-type="float" office:value="30">
            <text:p>30</text:p>
          </table:table-cell>
          <table:table-cell table:style-name="ce29" office:value-type="float" office:value="198">
            <text:p>198</text:p>
          </table:table-cell>
          <table:table-cell table:style-name="ce37" office:value-type="string">
            <text:p>28/09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0" table:number-columns-repeated="2"/>
          <table:table-cell table:style-name="ce35" table:number-columns-repeated="2"/>
          <table:table-cell table:number-columns-repeated="1018"/>
        </table:table-row>
        <table:table-row table:style-name="ro4">
          <table:table-cell table:style-name="ce9" office:value-type="string">
            <text:p>Circolo</text:p>
          </table:table-cell>
          <table:table-cell table:style-name="ce4" office:value-type="string">
            <text:p>VISITA SENOLOG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1">
            <text:p>21</text:p>
          </table:table-cell>
          <table:table-cell table:style-name="ce36" office:value-type="string">
            <text:p>04/04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8" office:value-type="string">
            <text:p>Cittiglio</text:p>
          </table:table-cell>
          <table:table-cell table:style-name="ce2" office:value-type="string">
            <text:p>VISITA SENOLOG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3">
            <text:p>13</text:p>
          </table:table-cell>
          <table:table-cell table:style-name="ce33" office:value-type="string">
            <text:p>27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Traadat</text:p>
          </table:table-cell>
          <table:table-cell table:style-name="ce2" office:value-type="string">
            <text:p>VISITA SENOLOG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8">
            <text:p>28</text:p>
          </table:table-cell>
          <table:table-cell table:style-name="ce33" office:value-type="string">
            <text:p>11/04/2018</text:p>
          </table:table-cell>
          <table:table-cell table:style-name="ce33"/>
          <table:table-cell table:number-columns-repeated="1018"/>
        </table:table-row>
        <table:table-row table:style-name="ro7">
          <table:table-cell table:style-name="ce3" table:number-columns-repeated="2"/>
          <table:table-cell table:style-name="ce20" table:number-columns-repeated="2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4" office:value-type="string">
            <text:p>ESAME URODINAMICO INVASIV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15">
            <text:p>215</text:p>
          </table:table-cell>
          <table:table-cell table:style-name="ce36" office:value-type="date" office:date-value="2018-10-15">
            <text:p>15/10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SAME URODINAMIC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15">
            <text:p>215</text:p>
          </table:table-cell>
          <table:table-cell table:style-name="ce33" office:value-type="date" office:date-value="2018-10-15">
            <text:p>15/10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UROFLUSSIMETR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date" office:date-value="2018-03-22">
            <text:p>22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Circolo</text:p>
          </table:table-cell>
          <table:table-cell table:style-name="ce2" office:value-type="string">
            <text:p>ECOCOLORDOPPLER ARTERIOSO DISTRETTI SPECIFICI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2">
            <text:p>22</text:p>
          </table:table-cell>
          <table:table-cell table:style-name="ce33" office:value-type="string">
            <text:p>05/04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Circolo</text:p>
          </table:table-cell>
          <table:table-cell table:style-name="ce2" office:value-type="string">
            <text:p>ECOGRAFIA TRANSRETT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11">
            <text:p>211</text:p>
          </table:table-cell>
          <table:table-cell table:style-name="ce33" office:value-type="date" office:date-value="2018-10-11">
            <text:p>11/10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INIEZIONE ENDOCAVERNOSA DI FARMAC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9">
            <text:p>89</text:p>
          </table:table-cell>
          <table:table-cell table:style-name="ce33" office:value-type="string">
            <text:p>11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ANDR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15">
            <text:p>215</text:p>
          </table:table-cell>
          <table:table-cell table:style-name="ce33" office:value-type="string">
            <text:p>15/10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UROLOGICA (PRIMA VISITA) 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13">
            <text:p>113</text:p>
          </table:table-cell>
          <table:table-cell table:style-name="ce33" office:value-type="string">
            <text:p>05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UROLOGICA (PRIMA VISITA) PEDIATRICA DA 0 A 18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68">
            <text:p>168</text:p>
          </table:table-cell>
          <table:table-cell table:style-name="ce33" office:value-type="string">
            <text:p>29/08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UR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81">
            <text:p>181</text:p>
          </table:table-cell>
          <table:table-cell table:style-name="ce33" office:value-type="string">
            <text:p>11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2" office:value-type="string">
            <text:p>VISITA UR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302">
            <text:p>302</text:p>
          </table:table-cell>
          <table:table-cell table:style-name="ce33" office:value-type="string">
            <text:p>10/01/2019</text:p>
          </table:table-cell>
          <table:table-cell table:style-name="ce33"/>
          <table:table-cell table:number-columns-repeated="1018"/>
        </table:table-row>
        <table:table-row table:style-name="ro2" table:number-rows-repeated="10475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Documents%20and%20Settings/Utente/Documenti/MTR%202012_13_14_15_16_17/F)%20MTR%20anno%202017/01)%20MTA_WEB%2025_01_2017/Modello_201701_710.xls'#PRESTAZIONI" table:print="false" table:style-name="ta_extref">
        <table:table-source xlink:type="simple" xlink:href="../../../../../../Documents%20and%20Settings/Utente/Documenti/MTR%202012_13_14_15_16_17/F)%20MTR%20anno%202017/01)%20MTA_WEB%2025_01_2017/Modello_201701_710.xls" table:table-name="PRESTAZIONI" table:mode="copy-results-only"/>
        <table:table-column/>
      </table:table>
      <table:named-expressions>
        <table:named-range table:name="Excel_BuiltIn__FilterDatabase" table:base-cell-address="$'T.a Marzo 2018'.$A$1" table:cell-range-address="$'T.a Marzo 2018'.$A$1:.$G$989"/>
        <table:named-range table:name="Excel_BuiltIn_Print_Area" table:base-cell-address="$'T.a Marzo 2018'.$A$1" table:cell-range-address="$'T.a Marzo 2018'.$A$1:.$F$989" table:range-usable-as="print-range"/>
        <table:named-range table:name="Excel_BuiltIn_Print_Titles" table:base-cell-address="$'T.a Marzo 2018'.$A$1" table:cell-range-address="$'T.a Marzo 2018'.$A$1:.$AMJ$1" table:range-usable-as="repeat-column repeat-row"/>
      </table:named-expressions>
      <table:database-ranges>
        <table:database-range table:name="Excel_BuiltIn__FilterDatabase" table:target-range-address="'T.a Marzo 2018'.A1:'T.a Marzo 2018'.G98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  <number:date-style style:name="N123">
      <number:day number:style="long"/>
      <number:text>/</number:text>
      <number:month number:textual="true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gt;=0" style:apply-style-name="N125P0"/>
    </number:text-style>
    <number:date-style style:name="N126">
      <number:month number:textual="true"/>
      <number:text>-</number:text>
      <number:year number:style="long"/>
    </number:date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I_b0__20_Acc.x_20_ELAB.TA_20_ON_20_LINE" style:display-name="Normale_I° Acc.x ELAB.TA ON LI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cm" fo:margin-bottom="0.4cm" fo:margin-left="0.6cm" fo:margin-right="0.6cm" style:first-page-number="continue" style:scale-to="58%" style:table-centering="both" style:writing-mode="lr-tb"/>
      <style:header-style>
        <style:header-footer-properties fo:min-height="0.751cm" fo:margin-left="1.3cm" fo:margin-right="1.3cm" fo:margin-bottom="0.155cm"/>
      </style:header-style>
      <style:footer-style>
        <style:header-footer-properties fo:min-height="0.751cm" fo:margin-left="1.3cm" fo:margin-right="1.3cm" fo:margin-top="0.587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30/03/2018</text:date>, <text:time>12.26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.a_20_Marzo_20_2018" style:display-name="PageStyle_T.a Marzo 2018" style:page-layout-name="Mpm3">
      <style:header>
        <text:p><text:span text:style-name="MT1">Rilevazione tempi d'attesa ambulatoriali Marzo 2018</text:span></text:p>
      </style:header>
      <style:header-left style:display="false">
        <text:p><text:span text:style-name="MT1">Rilevazione tempi d'attesa ambulatoriali Marzo 2018</text:span></text:p>
      </style:header-left>
      <style:footer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ssa R.Tagliasacchi</text:span></text:p>
        </style:region-right>
      </style:footer>
      <style:footer-left style:display="false"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ssa R.Taglia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30T12:26:05.39</dc:date>
    <meta:print-date>2018-03-30T12:25:11.80</meta:print-date>
    <meta:document-statistic meta:table-count="1" meta:cell-count="4782" meta:object-count="0"/>
    <meta:generator>OpenOffice.org/3.4.1$Win32 OpenOffice.org_project/341m1$Build-9593</meta:generator>
  </office:meta>
</office:document-meta>
</file>